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seseznamem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29" style:parent-style-name="Odstavecseseznamem" style:family="paragraph">
      <style:paragraph-properties fo:text-align="justify" fo:margin-left="0.3937in">
        <style:tab-stops/>
      </style:paragraph-properties>
      <style:text-properties style:font-name-complex="Arial" fo:font-size="11pt" style:font-size-asian="11pt" style:font-size-complex="11pt"/>
    </style:style>
    <style:style style:name="P30" style:parent-style-name="Odstavecseseznamem" style:family="paragraph">
      <style:paragraph-properties fo:text-align="justify" fo:margin-left="0.3937in">
        <style:tab-stops/>
      </style:paragraph-properties>
      <style:text-properties style:font-name-complex="Arial" fo:font-size="11pt" style:font-size-asian="11pt" style:font-size-complex="11pt"/>
    </style:style>
    <style:style style:name="P3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Odstavecseseznamem" style:family="paragraph">
      <style:paragraph-properties fo:text-align="justify"/>
      <style:text-properties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udná<text:line-break/>Zastupitelstvo obce Roudná</text:p>
      <text:h text:style-name="Nadpis1" text:outline-level="1">Obecně závazná vyhláška obce Roudná<text:s/>č. 6/2023<text:line-break/>o místním poplatku za obecní systém odpadového hospodářství</text:h>
      <text:p text:style-name="UvodniVeta">Zastupitelstvo obce Roudná se na svém zasedání dne 20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ud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<text:s/>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<text:s/>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<text:s/>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 která</text:p>
        </text:list-item>
      </text:list>
      <text:p text:style-name="P29"/>
      <text:p text:style-name="P30">a) <text:s text:c="3"/>se narodila v poplatkovém období poplatku, přičemž osvobození od poplatku trvá do konce tohoto poplatkového období,</text:p>
      <text:p text:style-name="P31"><text:s text:c="10"/>b) <text:s text:c="2"/>je přihlášena v sídle ohlašovny obecního úřadu,</text:p>
      <text:p text:style-name="P32"><text:s text:c="10"/>c) <text:s/>prokazatelně pobývá mimo území České republiky nepřetržitě po dobu delší než 6 měsíců.</text:p>
      <text:list text:style-name="LFO1" text:continue-numbering="true">
        <text:list-item>
          <text:p text:style-name="P33">Od poplatku se osvobozují vlastníci nemovitostí v Janově č. p. 5, č. p. 26 a č. p. 40 a nemovitosti v Roudné č. p. 33, jejichž nemovitosti jsou z důvodu špatného technického stavu neobydleny a ani nejsou užívány k rekreaci; osvobození se vztahuje k vyjmenovaným nemovitostem.</text:p>
        </text:list-item>
      </text:list>
      <text:p text:style-name="P34"><text:line-break/>(4) <text:s text:c="3"/>Údaj rozhodný pro osvobození dle odst. 1 a odst. 2 písm. c) tohoto článku je poplatník povinen ohlásit ve lhůtě do splatnosti poplatku uvedené v článku 6 této vyhlášky, případně ve lhůtě do 15 dnů od skutečnosti zakládající nárok na osvobození nebo úlevu, vznikne-li tato skutečnost po lhůtě splatnosti poplatku uvedené v článku 6 této vyhlášky.</text:p>
      <text:p text:style-name="Odstavec"/>
      <text:p text:style-name="Odstavec">(5) 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3/2021 o místním poplatku za obecní systém odpadového hospodářství, ze dne 23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Eva Kropáčková v. r.<text:line-break/><text:s/>starostka</text:p>
          </table:table-cell>
          <table:table-cell table:style-name="TableCell42">
            <text:p text:style-name="PodpisovePole">Luboš Tíkal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style:vertical-align="auto" fo:margin-left="0.5in">
        <style:tab-stops/>
      </style:paragraph-properties>
      <style:text-properties style:font-name="Arial" style:font-name-asian="Times New Roman" style:font-name-complex="Times New Roman" style:letter-kerning="false" fo:font-size="10pt" style:font-size-asian="10pt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udná</meta:initial-creator>
    <dc:creator>Eva Kropáčková</dc:creator>
    <meta:creation-date>2023-09-15T11:31:00Z</meta:creation-date>
    <dc:date>2024-01-05T08:30:00Z</dc:date>
    <meta:template xlink:href="Normal" xlink:type="simple"/>
    <meta:editing-cycles>9</meta:editing-cycles>
    <meta:editing-duration>PT1380S</meta:editing-duration>
    <meta:document-statistic meta:page-count="1" meta:paragraph-count="10" meta:word-count="736" meta:character-count="5072" meta:row-count="36" meta:non-whitespace-character-count="4346"/>
  </office:meta>
</office:document-meta>
</file>