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2" style:parent-style-name="Normální_IMP" style:family="paragraph">
      <style:paragraph-properties fo:line-height="10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Číslačlánků" style:family="paragraph">
      <style:paragraph-properties fo:margin-top="0in" fo:margin-bottom="0in"/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Číslačlánků" style:family="paragraph">
      <style:paragraph-properties fo:margin-top="0in" fo:margin-bottom="0in"/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ázvyčlánků" style:family="paragraph">
      <style:paragraph-properties fo:margin-top="0in" fo:margin-bottom="0in"/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ální" style:family="paragraph">
      <style:paragraph-properties fo:text-align="justify"/>
    </style:style>
    <style:style style:name="T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Standardnípísmoodstavce" style:family="text">
      <style:text-properties fo:font-style="italic" style:font-style-asian="italic"/>
    </style:style>
    <style:style style:name="T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4" style:parent-style-name="Textpozn.podčarou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8" style:parent-style-name="Normální" style:family="paragraph">
      <style:paragraph-properties fo:text-align="justify"/>
    </style:style>
    <style:style style:name="T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Textpozn.podčarou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Normální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8" style:parent-style-name="Textpozn.podčarou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ázvyčlánků" style:family="paragraph">
      <style:paragraph-properties fo:text-align="justify" fo:margin-top="0in" fo:margin-bottom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120" style:parent-style-name="Názvyčlánků" style:family="paragraph">
      <style:paragraph-properties fo:margin-top="0in" fo:margin-bottom="0in"/>
      <style:text-properties style:font-name="Arial" style:font-name-complex="Arial" fo:font-style="italic" style:font-style-asian="italic" fo:font-size="11pt" style:font-size-asian="11pt" style:font-size-complex="11pt"/>
    </style:style>
    <style:style style:name="P121" style:parent-style-name="Názvyčlánků" style:family="paragraph">
      <style:paragraph-properties fo:margin-top="0in" fo:margin-bottom="0in"/>
      <style:text-properties style:font-name="Arial" style:font-name-complex="Arial" fo:font-style="italic" style:font-style-asian="italic" fo:font-size="11pt" style:font-size-asian="11pt" style:font-size-complex="11pt"/>
    </style:style>
    <style:style style:name="P122" style:parent-style-name="Názvyčlánků" style:family="paragraph">
      <style:paragraph-properties fo:margin-top="0in" fo:margin-bottom="0in"/>
      <style:text-properties style:font-name="Arial" style:font-name-complex="Arial" fo:font-style="italic" style:font-style-asian="italic" fo:font-size="11pt" style:font-size-asian="11pt" style:font-size-complex="11pt"/>
    </style:style>
    <style:style style:name="P123" style:parent-style-name="Normální" style:family="paragraph">
      <style:paragraph-properties fo:text-align="justify"/>
    </style:style>
    <style:style style:name="T12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Značkapozn.podčaro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8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9" style:parent-style-name="Základnítext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41" style:parent-style-name="Normální" style:family="paragraph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4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5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5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OBEC<text:s text:c="2"/>Medový Újezd</text:p>
      <text:p text:style-name="P3">Zastupitelstvo<text:s/>obce<text:s/>Medový Újezd<text:s/></text:p>
      <text:p text:style-name="P4">Obecně závazná vyhláška<text:s/>obce<text:s/>Medový Újezd,<text:s/></text:p>
      <text:p text:style-name="P5"/>
      <text:p text:style-name="P6">kterou se mění<text:s/>obecně závazná vyhláška č.<text:s/>1/2023,<text:s/>o místním<text:s/>poplatku<text:s/>za<text:s/>odkládání komunálního odpadu z nemovité věci</text:p>
      <text:p text:style-name="P7"/>
      <text:p text:style-name="P8"><text:span text:style-name="T9">Zastupitelstvo<text:s/></text:span><text:span text:style-name="T10">obce</text:span><text:span text:style-name="T11"><text:s/></text:span><text:span text:style-name="T12">Medový Újezd</text:span><text:span text:style-name="T13"><text:s/></text:span><text:span text:style-name="T14">se na svém zasedání dne<text:s/></text:span><text:span text:style-name="T15">27. 2.<text:s/></text:span><text:span text:style-name="T16">202</text:span><text:span text:style-name="T17">4</text:span><text:span text:style-name="T18"><text:s/></text:span><text:span text:style-name="T19">usnesením<text:s/></text:span><text:span text:style-name="T20">č. 3/2024</text:span><text:span text:style-name="T21"><text:s/></text:span><text:span text:style-name="T22">usneslo vydat<text:s/></text:span><text:span text:style-name="T23">na<text:s/></text:span><text:span text:style-name="T24">základě</text:span><text:span text:style-name="T25"><text:s/>§ 14 zákona č. 565/1990 Sb., o místních poplatcích, ve</text:span><text:span text:style-name="T26"> </text:span><text:span text:style-name="T27">znění pozdějších předpisů</text:span><text:span text:style-name="T28"><text:s/>(dále jen „zákon o místních poplatcích“)</text:span><text:span text:style-name="T29">, a v souladu s</text:span><text:span text:style-name="T30"> </text:span><text:span text:style-name="T31">§</text:span><text:span text:style-name="T32"> </text:span><text:span text:style-name="T33">10</text:span><text:span text:style-name="T34"> </text:span><text:span text:style-name="T35">písm. d)</text:span><text:span text:style-name="T36"><text:s/></text:span><text:span text:style-name="T37">a</text:span><text:span text:style-name="T38"> </text:span><text:span text:style-name="T39">§</text:span><text:span text:style-name="T40"> </text:span><text:span text:style-name="T41">84 odst.</text:span><text:span text:style-name="T42"> </text:span><text:span text:style-name="T43">2 písm.</text:span><text:span text:style-name="T44"> </text:span><text:span text:style-name="T45">h) zákona č. 128/2000 Sb., o obcích (obecní zřízení), ve</text:span><text:span text:style-name="T46"> </text:span><text:span text:style-name="T47">znění pozdějších předpisů, tuto obecně závaznou vyhlášku (dále jen „vyhláška“):</text:span></text:p>
      <text:p text:style-name="P48"/>
      <text:p text:style-name="P49"/>
      <text:p text:style-name="P50">Čl. 1</text:p>
      <text:h text:style-name="P51" text:outline-level="2">Úvodní ustanovení</text:h>
      <text:p text:style-name="P52"><text:span text:style-name="T53">Obecně závazná vyhláška<text:s/></text:span><text:span text:style-name="T54">obce</text:span><text:span text:style-name="T55"><text:s/></text:span><text:span text:style-name="T56">Medový Újezd</text:span><text:span text:style-name="T57"><text:s/></text:span><text:span text:style-name="T58">č</text:span><text:span text:style-name="T59">.<text:s/></text:span><text:span text:style-name="T60">1</text:span><text:span text:style-name="T61">/20</text:span><text:span text:style-name="T62">2</text:span><text:span text:style-name="T63">3</text:span><text:span text:style-name="T64">,<text:s/></text:span><text:span text:style-name="T65">o místním poplatku za odkládání komunálního odpadu z nemovité věci</text:span><text:span text:style-name="T66">,</text:span><text:span text:style-name="T67"><text:s/></text:span><text:span text:style-name="T68">se mění<text:s/></text:span><text:span text:style-name="T69">takto:</text:span></text:p>
      <text:p text:style-name="P70"/>
      <text:p text:style-name="P71">V<text:s/>Čl.<text:s/>4<text:s/>–<text:s/>Ohlašovací povinnost se ruší<text:s/>odst. 1 až 5<text:s/>a nahrazují<text:s/>se textem:</text:p>
      <text:p text:style-name="P72"/>
      <text:p text:style-name="P73">„Čl. 4</text:p>
      <text:p text:style-name="P74">Ohlašovací povinnost</text:p>
      <text:list text:style-name="LFO37" text:continue-numbering="true">
        <text:list-item>
          <text:p text:style-name="P75"><text:span text:style-name="T76">Plátce poplatku je povinen podat správci poplatku ohlášení nejpozději do<text:s/></text:span><text:span text:style-name="T77">15<text:s/></text:span><text:span text:style-name="T78">dnů ode dne, kdy nabyl postavení plátce poplatku</text:span><text:bookmark-start text:name="_Hlk141032245"/><text:span text:style-name="T79">;</text:span><text:span text:style-name="T80"><text:s/></text:span><text:span text:style-name="T81">údaje uváděné v ohlášení upravuje zákon</text:span><text:bookmark-end text:name="_Hlk141032245"/><text:span text:style-name="T82">.</text:span><text:span text:style-name="T83"><text:note text:note-class="footnote" text:id="_ftn0"><text:note-citation>1</text:note-citation><text:note-body><text:p text:style-name="P84"><text:span text:style-name="T85"><text:s/></text:span><text:bookmark-start text:name="_Hlk141032256"/><text:span text:style-name="T86">§ 14a odst. 1 a 2 zákona o místních poplatcích; v ohlášení plátce uvede zejména své identifikační údaje a skutečnosti rozhodné pro stanovení poplatku</text:span><text:bookmark-end text:name="_Hlk141032256"/></text:p></text:note-body></text:note></text:span><text:span text:style-name="T87"><text:s/></text:span></text:p>
        </text:list-item>
        <text:list-item>
          <text:p text:style-name="P88"><text:span text:style-name="T89">Dojde-li ke změně údajů uvedených v ohlášení, je plátce povinen tuto změnu oznámit do 15 dnů</text:span><text:span text:style-name="T90"><text:s/></text:span><text:span text:style-name="T91">ode dne, kdy nastala.</text:span><text:span text:style-name="T92"><text:note text:note-class="footnote" text:id="_ftn1"><text:note-citation>2</text:note-citation><text:note-body><text:p text:style-name="P93"><text:span text:style-name="T94"><text:s/>§ 14a odst. 4 zákona o místních poplatcích</text:span></text:p></text:note-body></text:note></text:span></text:p>
        </text:list-item>
        <text:list-item>
          <text:p text:style-name="P95"><text:span text:style-name="T96">Není-li plátce, plní ohlašovací povinnost poplatník.</text:span><text:span text:style-name="T97"><text:note text:note-class="footnote" text:id="_ftn2"><text:note-citation>3</text:note-citation><text:note-body><text:p text:style-name="P98"><text:span text:style-name="T99"><text:s/></text:span><text:span text:style-name="T100">Absencí plátce je míněna situace, kdy je osoba poplatníka a plátce totožná (např. vlastník nemovité věci, v níž nemá nikdo bydliště) a jedná tudíž pouze v postavení poplatníka.<text:s/></text:span></text:p></text:note-body></text:note></text:span><text:span text:style-name="T101">“.</text:span></text:p>
        </text:list-item>
      </text:list>
      <text:p text:style-name="P102"/>
      <text:p text:style-name="P103"/>
      <text:p text:style-name="P104"><text:span text:style-name="T105">V<text:s/></text:span><text:span text:style-name="T106">Čl.<text:s/></text:span><text:span text:style-name="T107">5</text:span><text:span text:style-name="T108"><text:s/>–<text:s/></text:span><text:span text:style-name="T109">Základ poplatku,<text:s/></text:span><text:span text:style-name="T110">se<text:s/></text:span><text:span text:style-name="T111">text<text:s/></text:span><text:span text:style-name="T112">„110 l.“</text:span><text:span text:style-name="T113"><text:s/></text:span><text:span text:style-name="T114">ruší</text:span><text:span text:style-name="T115"><text:s/>a nově se nahrazuje textem „</text:span><text:span text:style-name="T116">60 l.“.</text:span></text:p>
      <text:p text:style-name="P117"/>
      <text:p text:style-name="P118"/>
      <text:p text:style-name="P119">V Čl.<text:s/>8<text:s/>–<text:s/>Splatnost poplatku<text:s/>se ruší odst. 1 a<text:s/>2<text:s/>a nahrazují se textem:</text:p>
      <text:p text:style-name="P120"/>
      <text:p text:style-name="P121">„Čl. 8</text:p>
      <text:p text:style-name="P122">Splatnost poplatku</text:p>
      <text:p text:style-name="P123"><text:span text:style-name="T124">Správce poplatku vyměří poplatek rozhodnutím; poplatek je splatný ve lhůtě 30 dnů ode dne oznámení tohoto rozhodnutí.</text:span><text:span text:style-name="T125"><text:note text:note-class="footnote" text:id="_ftn3"><text:note-citation>4</text:note-citation><text:note-body><text:p text:style-name="Textpozn.podčarou"><text:span text:style-name="T126"><text:s/>§ 11 odst. 2 písm. b) ve spojení s § 11b odst. 2 zákona o místních poplatcích</text:span></text:p></text:note-body></text:note></text:span><text:span text:style-name="T127">“.</text:span></text:p>
      <text:p text:style-name="P128"/>
      <text:p text:style-name="P129"/>
      <text:p text:style-name="P130"><text:span text:style-name="T131">Čl.<text:s/></text:span><text:span text:style-name="T132">9</text:span><text:span text:style-name="T133"><text:s/>– Navýšení poplatku, se ruší.</text:span></text:p>
      <text:p text:style-name="P134"/>
      <text:p text:style-name="P135"/>
      <text:p text:style-name="P136">Čl.<text:s/>10, 11, 12 a 13<text:s/>se přečíslovávají na<text:s/>9, 10,<text:s/>11<text:s/>a 12.</text:p>
      <text:soft-page-break/>
      <text:p text:style-name="P137">Čl. 2</text:p>
      <text:p text:style-name="P138">Účinnost</text:p>
      <text:p text:style-name="P139">Tato obecně závazná vyhláška nabývá účinnosti počátkem patnáctého dne následujícího po dni jejího vyhlášení.</text:p>
      <text:p text:style-name="P140"/>
      <text:p text:style-name="P141"><text:tab/><text:tab/><text:tab/><text:tab/><text:tab/><text:tab/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><text:tab/>...................................<text:s text:c="54"/><text:s text:c="2"/>...................................</text:p>
      <text:p text:style-name="P149"><text:s text:c="14"/><text:s/>Jana Uhlíková<text:tab/>Michael Ineman</text:p>
      <text:p text:style-name="P150"><text:span text:style-name="T151"><text:s text:c="15"/></text:span><text:span text:style-name="T152"><text:s text:c="3"/>starostka <text:s/></text:span><text:span text:style-name="T153"><text:s text:c="71"/></text:span><text:span text:style-name="T154"><text:s text:c="5"/></text:span><text:span text:style-name="T155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3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na Uhlíková</dc:creator>
    <meta:creation-date>2024-02-28T11:54:00Z</meta:creation-date>
    <dc:date>2024-02-28T11:55:00Z</dc:date>
    <meta:print-date>2024-02-28T11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1" meta:character-count="2078" meta:row-count="14" meta:non-whitespace-character-count="1781"/>
  </office:meta>
</office:document-meta>
</file>