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léglov<text:line-break/>Zastupitelstvo obce Šléglov</text:p>
      <text:h text:style-name="Nadpis1" text:outline-level="1">Obecně závazná vyhláška obce Šléglov<text:line-break/>o místním poplatku za užívání veřejného prostranství</text:h>
      <text:p text:style-name="UvodniVeta">Zastupitelstvo obce Šléglov se na svém zasedání dne 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légl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á jsou<text:s/>vymezena následovně:</text:p>
      <text:p text:style-name="Odstavec">1/ Velké hřiště -parc. Č. 954,961,520/3,877/5 a 497/1.</text:p>
      <text:p text:style-name="Odstavec">2/ U rybníka -parc.č.417/1 a 433/2.</text:p>
      <text:p text:style-name="Odstavec">3/ u kostela-parc.č.433/3</text:p>
      <text:p text:style-name="Odstavec">4/ u Řeznické kaple-parc.č.398/5</text:p>
      <text:p text:style-name="Odstavec">5/ u Obecního úřadu-parc.č.872/5,872/14,872/15,927.</text:p>
      <text:p text:style-name="Odstavec">Vše v k.ú. Šléglov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2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provádění výkopových prací 3 Kč,</text:p>
            </text:list-item>
            <text:list-item>
              <text:p text:style-name="P28">za umístění stavebních zařízení 3 Kč,</text:p>
            </text:list-item>
            <text:list-item>
              <text:p text:style-name="P29">za umístění skládek 5 Kč,</text:p>
            </text:list-item>
            <text:list-item>
              <text:p text:style-name="P30">za umístění zařízení cirkusů 3 Kč,</text:p>
            </text:list-item>
            <text:list-item>
              <text:p text:style-name="P31">za umístění zařízení lunaparků a jiných obdobných atrakcí 3 Kč,</text:p>
            </text:list-item>
            <text:list-item>
              <text:p text:style-name="P32">za užívání veřejného prostranství pro reklamní akce 5 Kč,</text:p>
            </text:list-item>
            <text:list-item>
              <text:p text:style-name="P33">za užívání veřejného prostranství pro potřeby tvorby filmových a televizních děl 5 Kč.</text:p>
            </text:list-item>
          </text:list>
        </text:list-item>
        <text:list-item>
          <text:p text:style-name="P34">Obec stanovuje poplatek paušální částkou:</text:p>
          <text:soft-page-break/>
          <text:list text:continue-numbering="true">
            <text:list-item>
              <text:p text:style-name="P35">za umístění reklamních zařízení 100 Kč za týden,</text:p>
            </text:list-item>
            <text:list-item>
              <text:p text:style-name="P36">za vyhrazení trvalého parkovacího místa 5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7">Poplatek je splatný v den ukončení užívání veřejného prostranství.</text:p>
        </text:list-item>
        <text:list-item>
          <text:p text:style-name="P38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fyzické nebo právnické osoby provádějící stavební, montážní a údržbové práce pro obec Šléglov,</text:p>
            </text:list-item>
            <text:list-item>
              <text:p text:style-name="P44">fyzické nebo právnické osoby, které uzavřeli nájemní smlouvu uzavřené s obcí Šléglov,</text:p>
            </text:list-item>
            <text:list-item>
              <text:p text:style-name="P45">skládky stavebních a jiných materiálů nepřesahující dobu sedmi dnů,</text:p>
            </text:list-item>
            <text:list-item>
              <text:p text:style-name="P46">výkopové práce z důvodu odstraňování havárií vzniklých na podzemních inženýrských sítích, které nepřesáhnou 7 dnů od započetí výkopových prací souvisejících s odstraněním havárie,</text:p>
            </text:list-item>
            <text:list-item>
              <text:p text:style-name="P47">obec Šléglov a právnické osoby, jejichž zřizovatelem nebo zakladatelem je obec Šléglov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Dita Pešková v. r.<text:line-break/><text:s/>starostka</text:p>
          </table:table-cell>
          <table:table-cell table:style-name="TableCell54">
            <text:p text:style-name="PodpisovePole">Matěj Zachoval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Obec Šléglov</dc:creator>
    <meta:creation-date>2024-11-28T08:38:00Z</meta:creation-date>
    <dc:date>2024-11-28T09:26:00Z</dc:date>
    <meta:template xlink:href="Normal" xlink:type="simple"/>
    <meta:editing-cycles>4</meta:editing-cycles>
    <meta:editing-duration>PT480S</meta:editing-duration>
    <meta:document-statistic meta:page-count="3" meta:paragraph-count="9" meta:word-count="670" meta:character-count="4615" meta:row-count="32" meta:non-whitespace-character-count="3954"/>
  </office:meta>
</office:document-meta>
</file>