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0" style:parent-style-name="Standard" style:family="paragraph">
      <style:text-properties style:font-name="Arial" style:font-name-complex="Calibri" fo:font-size="11pt" style:font-size-asian="11pt" style:font-size-complex="11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P30" style:parent-style-name="Standard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="Arial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 fo:line-height="110%" fo:text-indent="-0.3541in">
        <style:tab-stops>
          <style:tab-stop style:type="left" style:position="0.3937in"/>
        </style:tab-stops>
      </style:paragraph-properties>
    </style:style>
    <style:style style:name="T3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Arial"/>
    </style:style>
    <style:style style:name="P42" style:parent-style-name="Standard" style:family="paragraph">
      <style:paragraph-properties fo:text-align="justify" fo:margin-top="0.0833in" fo:line-height="110%" fo:text-indent="-0.3541in">
        <style:tab-stops>
          <style:tab-stop style:type="left" style:position="0.3937in"/>
        </style:tab-stops>
      </style:paragraph-properties>
    </style:style>
    <style:style style:name="T4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usy-Boškůvky<text:line-break/>Zastupitelstvo obce Prusy-Boškůvky</text:p>
      <text:h text:style-name="Nadpis1" text:outline-level="1">Obecně závazná vyhláška obce Prusy-Boškůvky<text:line-break/>o místním poplatku za obecní systém odpadového hospodářství</text:h>
      <text:p text:style-name="UvodniVeta">Zastupitelstvo obce Prusy-Boškůvky se na svém zasedání dne 20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5" text:continue-numbering="true">
        <text:list-item>
          <text:p text:style-name="P2">Obec Prusy-Boškův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5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5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5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>
        <text:list-item text:start-value="1">
          <text:p text:style-name="P19">Poplatek je splatný jednorázovou splátkou nejpozději do 31.3. příslušného kalendářního roku, nebo ve dvou stejných splátkách, vždy nejpozději do 31. 3. a do 30. 6.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<text:s/></text:h>
      <text:list text:style-name="LFO5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p text:style-name="Odstavec">(2)<text:s/><text:tab/><text:span text:style-name="T28">Od poplatku se osvobozuje osoba, které poplatková povinnost vznikla z důvodu přihlášení<text:s/></text:span><text:span text:style-name="T29"><text:tab/>v obci a která</text:span></text:p>
      <text:list text:style-name="WWNum1aa" text:continue-numbering="true">
        <text:list-item>
          <text:list>
            <text:list-item>
              <text:p text:style-name="P30">je dítě, které se narodilo do konce kalendářního roku</text:p>
            </text:list-item>
            <text:list-item>
              <text:p text:style-name="P31">je fyzickou osobou s pobytem mimo území České republiky z důvodu studia nebo zaměstnání po dobu delší 9 měsíců</text:p>
            </text:list-item>
            <text:list-item>
              <text:p text:style-name="P32">je fyzickou osobou s trvalým pobytem v místě ohlašovny č. p. 40, která se trvale v obci nezdržuje</text:p>
            </text:list-item>
          </text:list>
        </text:list-item>
      </text:list>
      <text:p text:style-name="P33"><text:span text:style-name="T34"><text:tab/>(3)</text:span><text:span text:style-name="T35"><text:tab/>Od</text:span><text:span text:style-name="T36"><text:s/>poplatku se osvobozuje osoba, které poplatková povinnost vznikla z důvodu vlastnictví<text:s/></text:span><text:span text:style-name="T37"><text:tab/>nemovité věci zahrnující byt, rodinný dům nebo stavbu pro rodinnou rekreaci, ve které není<text:s/></text:span><text:span text:style-name="T38"><text:tab/>přihlášena žádná fyzická osoba a která se nachází na území této obce, přičemž daná<text:s/></text:span><text:span text:style-name="T39"><text:tab/>nemovitost není po celý kalendářní rok užívána a není zde tak produkován žádný komunální<text:s/></text:span><text:span text:style-name="T40"><text:tab/>odpad <text:s text:c="81"/></text:span><text:span text:style-name="T41"><text:line-break/></text:span></text:p>
      <text:p text:style-name="Standard"/>
      <text:p text:style-name="P42"><text:tab/><text:span text:style-name="T43">(4)<text:s/></text:span><text:span text:style-name="T44"><text:tab/>V případě, že poplatník nesplní povinnost ohlásit údaj rozhodný pro osvobození ve lhůtách<text:s/></text:span><text:span text:style-name="T45"><text:tab/>stanovených touto vyhláškou nebo zákonem, nárok na osvobození zaniká</text:span><text:span text:style-name="T46"><text:note text:note-class="footnote" text:id="_ftn8"><text:note-citation>9</text:note-citation><text:note-body><text:p text:style-name="Footnote">§ 14a odst. 6 zákona o místních poplatcích</text:p></text:note-body></text:note></text:span><text:span text:style-name="T47">.</text:span></text:p>
      <text:h text:style-name="Nadpis2" text:outline-level="2">Čl. 7<text:line-break/>Přechodné a zrušovací ustanovení</text:h>
      <text:list text:style-name="LFO5">
        <text:list-item text:start-value="1">
          <text:p text:style-name="P48">Poplatkové povinnosti vzniklé před nabytím účinnosti této vyhlášky se posuzují podle<text:s/>dosavadních právních předpisů.</text:p>
        </text:list-item>
        <text:list-item>
          <text:p text:style-name="P49">Zrušuje se obecně závazná vyhláška č. 1/2022, o místním poplatku za obecní systém odpadového hospodářství , ze dne 28. dub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Ing. Josef Molitoris v. r.<text:line-break/><text:s/>starosta</text:p>
          </table:table-cell>
          <table:table-cell table:style-name="TableCell55">
            <text:p text:style-name="PodpisovePole">Mgr. Pavel Šebesta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>Bc. Marian Hlaváč v. r.<text:line-break/><text:s/>místostarosta</text:p>
          </table:table-cell>
          <table:table-cell table:style-name="TableCell58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Calibri" style:font-name-asian="Calibri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Calibri" style:font-name-asian="Calibri" style:font-name-complex="Times New Roman" fo:font-size="11pt" style:font-size-asian="11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Calibri" style:font-name-asian="Calibri"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1LVL1" style:family="text">
      <style:text-properties style:font-name="Calibri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alibri" style:font-name-complex="Times New Roman" fo:font-size="11pt" style:font-size-asian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3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osef Molitoris</dc:creator>
    <meta:creation-date>2023-11-29T13:53:00Z</meta:creation-date>
    <dc:date>2023-11-29T13:53:00Z</dc:date>
    <meta:print-date>2023-11-15T10:28:00Z</meta:print-date>
    <meta:template xlink:href="Normal" xlink:type="simple"/>
    <meta:editing-cycles>4</meta:editing-cycles>
    <meta:editing-duration>PT120S</meta:editing-duration>
    <meta:user-defined meta:name="GrammarlyDocumentId">c53fedc40da1837b4453b4fb016ea6728576ad48a2e189c2d7896aa8b941f71c</meta:user-defined>
    <meta:document-statistic meta:page-count="1" meta:paragraph-count="57" meta:word-count="810" meta:character-count="5193" meta:row-count="103" meta:non-whitespace-character-count="4440"/>
  </office:meta>
</office:document-meta>
</file>