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3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line-height="115%" fo:text-indent="0.4923in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color="#00B0F0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 fo:margin-top="0.0833in" fo:line-height="115%" fo:margin-left="0.4916in" fo:text-indent="0.0006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T49" style:parent-style-name="Standardnípísmoodstavce" style:family="text">
      <style:text-properties style:font-name="Arial" style:font-name-complex="Arial" fo:font-style="italic" style:font-style-asian="italic"/>
    </style:style>
    <style:style style:name="P50" style:parent-style-name="Normální" style:family="paragraph">
      <style:paragraph-properties fo:margin-top="0.0833in" fo:line-height="115%"/>
      <style:text-properties style:font-name="Arial" style:font-name-complex="Arial"/>
    </style:style>
    <style:style style:name="P51" style:parent-style-name="Normální" style:family="paragraph">
      <style:paragraph-properties fo:margin-top="0.0833in" fo:line-height="115%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Vodranty</text:p>
      <text:p text:style-name="P4">Zastupitelstvo<text:s/>obce<text:s/>Vodranty</text:p>
      <text:p text:style-name="P5">Obecně závazná vyhláška<text:s/>obce<text:s/>Vodranty,</text:p>
      <text:p text:style-name="P6">kterou se stanoví část společného školského obvodu mateřské školy</text:p>
      <text:p text:style-name="P7"/>
      <text:p text:style-name="P8">Zastupitelstvo obce<text:s/>Vodranty<text:s/>se na svém zasedání dne<text:s/>12. 12. 2024<text:s/>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<text:s/>§ 84 odst. 2 písm. h) zákona č. 128/2000 Sb., o obcích (obecní zřízení), ve znění pozdějších předpisů, tuto obecně závaznou<text:s/>vyhlášku:</text:p>
      <text:p text:style-name="P9"/>
      <text:p text:style-name="P10">Čl. 1</text:p>
      <text:p text:style-name="P11">Stanovení školských obvodů<text:s/></text:p>
      <text:p text:style-name="P12">Na základě uzavřené dohody obcí<text:s/>Močovice a Vodranty<text:s/>o vytvoření společného školského obvodu<text:s/>mateřské<text:s/>školy je území obce<text:s/>Vodranty<text:s/>částí školského obvodu<text:s/>Mateřské<text:s/>školy<text:s/>Močovice, se sídlem Močovice č.p. 64, 286 01 Čáslav, IČ: 75033356<text:s/>zřízené obcí<text:s/>Močovice.</text:p>
      <text:p text:style-name="P13"/>
      <text:p text:style-name="P14">Čl. 2</text:p>
      <text:p text:style-name="P15">Zrušovací ustanovení</text:p>
      <text:p text:style-name="P16"><text:span text:style-name="T17">Zrušuje se obecně závazná vyhláška<text:s/></text:span><text:span text:style-name="T18">obce</text:span><text:span text:style-name="T19"><text:s/></text:span><text:span text:style-name="T20">Vodranty</text:span><text:span text:style-name="T21"><text:s/></text:span><text:span text:style-name="T22">č.<text:s/></text:span><text:span text:style-name="T23">1</text:span><text:span text:style-name="T24">/</text:span><text:span text:style-name="T25">2022</text:span><text:span text:style-name="T26">,<text:s/></text:span><text:span text:style-name="T27">kterou se stanoví část společného školského obvodu mateřské školy</text:span><text:span text:style-name="T28">, ze dne<text:s/></text:span><text:span text:style-name="T29">10. 4.<text:s/></text:span><text:span text:style-name="T30">2022</text:span><text:span text:style-name="T31">.</text:span></text:p>
      <text:p text:style-name="P32"/>
      <text:p text:style-name="P33">Čl. 3</text:p>
      <text:p text:style-name="P34">Účinnost</text:p>
      <text:p text:style-name="P35">Tato<text:s/>obecně závazná<text:s/>vyhláška nabývá účinnosti dnem<text:s/>1.<text:s/>1. 2025.</text:p>
      <text:p text:style-name="P36"/>
      <text:p text:style-name="P37"/>
      <text:p text:style-name="P38"/>
      <text:p text:style-name="P39">...................................</text:p>
      <text:p text:style-name="P40">Ilona Vavřičková<text:s/>v. r.</text:p>
      <text:p text:style-name="P41">starostka</text:p>
      <text:p text:style-name="P42"/>
      <text:p text:style-name="P43"/>
      <text:p text:style-name="P44"/>
      <text:p text:style-name="P45"><text:span text:style-name="T46">...................................</text:span><text:span text:style-name="T47"><text:tab/></text:span><text:span text:style-name="T48"><text:tab/></text:span><text:span text:style-name="T49"><text:tab/><text:s/>...................................</text:span></text:p>
      <text:p text:style-name="P50"><text:s text:c="30"/>Radek Šťastný<text:s/>v. r.<text:tab/><text:tab/><text:tab/><text:s text:c="9"/>Ivan Čásenský<text:s/>v. r.</text:p>
      <text:p text:style-name="P51"><text:span text:style-name="T52"><text:s text:c="33"/>místostarosta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Webdings" fo:font-size="16pt" style:font-size-asian="16pt" style:font-size-complex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 fo:font-size="16pt" style:font-size-asian="16pt" style:font-size-complex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9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Vodranty</dc:creator>
    <meta:creation-date>2024-12-15T13:50:00Z</meta:creation-date>
    <dc:date>2024-12-15T13:54:00Z</dc:date>
    <meta:template xlink:href="Normal.dotm" xlink:type="simple"/>
    <meta:editing-cycles>4</meta:editing-cycles>
    <meta:editing-duration>PT240S</meta:editing-duration>
    <meta:document-statistic meta:page-count="1" meta:paragraph-count="2" meta:word-count="208" meta:character-count="1438" meta:row-count="10" meta:non-whitespace-character-count="1232"/>
  </office:meta>
</office:document-meta>
</file>