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uchov<text:line-break/>Zastupitelstvo obce Bezuchov</text:p>
      <text:h text:style-name="Nadpis1" text:outline-level="1">Obecně závazná vyhláška obce Bezuchov<text:line-break/>o místním poplatku za užívání veřejného prostranství</text:h>
      <text:p text:style-name="UvodniVeta">Zastupitelstvo obce Bezuchov se na svém zasedání<text:s/>dne 20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uch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<text:s/>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k.ú obec Bezuchov 603830 p.č.617,</text:p>
            </text:list-item>
            <text:list-item>
              <text:p text:style-name="P20">k.ú obec Bezuchov 603830 p.č. 512,</text:p>
            </text:list-item>
            <text:list-item>
              <text:p text:style-name="P21">k.ú.obec Bezuchov 603830 p.č. 564,</text:p>
            </text:list-item>
            <text:list-item>
              <text:p text:style-name="P22">k.ú obec Bezuchov 603830 p.č. 155,</text:p>
            </text:list-item>
            <text:list-item>
              <text:p text:style-name="P23">k.ú obec Bezuchov 603830 p.č. 156/1,</text:p>
            </text:list-item>
            <text:list-item>
              <text:p text:style-name="P24">k.ú obec Bezuchov 603830 p.č. 93,</text:p>
            </text:list-item>
            <text:list-item>
              <text:p text:style-name="P25">k.ú obec Bezuchov 603830 p.č.76,</text:p>
            </text:list-item>
            <text:list-item>
              <text:p text:style-name="P26">k.ú.obec Bezuchov 603830 p.č.348,</text:p>
            </text:list-item>
            <text:list-item>
              <text:p text:style-name="P27">k.ú obec Bezuchov 603830 p.č.350/1,</text:p>
            </text:list-item>
            <text:list-item>
              <text:p text:style-name="P28">k.ú obec Bezuchov 603830 p.č. 350/2,</text:p>
            </text:list-item>
            <text:list-item>
              <text:p text:style-name="P29">k.ú obec Bezuchov 603830 p.č.636,</text:p>
            </text:list-item>
            <text:list-item>
              <text:p text:style-name="P30">k.ú obec Bezuchov 603830 p.č. 670,</text:p>
            </text:list-item>
            <text:list-item>
              <text:p text:style-name="P31">k.ú obec Bezuchov 603830 p.č. 651/2,</text:p>
            </text:list-item>
            <text:list-item>
              <text:p text:style-name="P32">k.ú obec Bezuchov 603830 p.č. 586,</text:p>
            </text:list-item>
            <text:list-item>
              <text:p text:style-name="P33">k.ú obec Bezuchov 603830 p.č. 595,</text:p>
            </text:list-item>
            <text:list-item>
              <text:p text:style-name="P34">k.ú obec Bezuchov 603830 p.č. 591,</text:p>
            </text:list-item>
            <text:list-item>
              <text:p text:style-name="P35">k.ú obec Bezuchov 603830 p.č. 157,</text:p>
            </text:list-item>
            <text:list-item>
              <text:p text:style-name="P36">k.ú obec Bezuchov<text:s/>603830 p.č.546/3,</text:p>
            </text:list-item>
            <text:list-item>
              <text:p text:style-name="P37">k.ú obec Bezuchov 603830 p.č.156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<text:s/>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40">za umístění dočasných staveb sloužících pro poskytování služeb 10 Kč,</text:p>
            </text:list-item>
            <text:list-item>
              <text:p text:style-name="P41">za umístění zařízení sloužících pro poskytování služeb 10 Kč,</text:p>
            </text:list-item>
            <text:list-item>
              <text:p text:style-name="P42">za umístění dočasných staveb sloužících pro poskytování prodeje 10 Kč,</text:p>
            </text:list-item>
            <text:list-item>
              <text:p text:style-name="P43">za umístění zařízení sloužících pro poskytování prodeje 50 Kč,</text:p>
            </text:list-item>
            <text:list-item>
              <text:p text:style-name="P44">za umístění reklamních zařízení 10 Kč,</text:p>
            </text:list-item>
            <text:list-item>
              <text:p text:style-name="P45">za provádění výkopových prací 10 Kč,</text:p>
            </text:list-item>
            <text:list-item>
              <text:p text:style-name="P46">za umístění stavebních zařízení 10 Kč,</text:p>
            </text:list-item>
            <text:list-item>
              <text:p text:style-name="P47">za umístění zařízení cirkusů 10 Kč,</text:p>
            </text:list-item>
            <text:list-item>
              <text:p text:style-name="P48">za umístění zařízení lunaparků a jiných obdobných atrakcí 10 Kč,</text:p>
            </text:list-item>
            <text:list-item>
              <text:p text:style-name="P49">za užívání veřejného prostranství pro kulturní<text:s/>akce 10 Kč,</text:p>
            </text:list-item>
            <text:list-item>
              <text:p text:style-name="P50">za užívání veřejného prostranství pro sportovní akce 10 Kč,</text:p>
            </text:list-item>
            <text:list-item>
              <text:p text:style-name="P51">za užívání veřejného prostranství pro reklamní akce 10 Kč,</text:p>
            </text:list-item>
            <text:list-item>
              <text:p text:style-name="P5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<text:s/>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<text:s/>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č. 1/2013, o místním<text:s/>poplatku za užívání veřejného prostranství, ze dne 1. srpna 201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Mgr. Zdeněk Pospíšilík v. r.<text:line-break/><text:s/>starosta</text:p>
          </table:table-cell>
          <table:table-cell table:style-name="TableCell64">
            <text:p text:style-name="PodpisovePole">Ing. Radek Štěpánek v. r.<text:line-break/><text:s/>místostarost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Obec Bezuchov</dc:creator>
    <meta:creation-date>2023-11-20T08:34:00Z</meta:creation-date>
    <dc:date>2023-11-20T08:35:00Z</dc:date>
    <meta:template xlink:href="Normal" xlink:type="simple"/>
    <meta:editing-cycles>3</meta:editing-cycles>
    <meta:editing-duration>PT60S</meta:editing-duration>
    <meta:document-statistic meta:page-count="1" meta:paragraph-count="9" meta:word-count="672" meta:character-count="4630" meta:row-count="33" meta:non-whitespace-character-count="3967"/>
  </office:meta>
</office:document-meta>
</file>