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justify"/>
      <style:text-properties style:font-name="Arial" style:font-name-complex="Arial"/>
    </style:style>
    <style:style style:name="P5" style:parent-style-name="Normální" style:family="paragraph">
      <style:paragraph-properties fo:text-align="justify"/>
      <style:text-properties style:font-name="Arial" style:font-name-complex="Arial"/>
    </style:style>
    <style:style style:name="P6" style:parent-style-name="Odstavecseseznamem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8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9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10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11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12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13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14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15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Odstavecseseznamem" style:list-style-name="LFO1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9" style:parent-style-name="Odstavecseseznamem" style:list-style-name="LFO3" style:family="paragraph">
      <style:paragraph-properties fo:text-align="justify"/>
      <style:text-properties style:font-name="Arial" style:font-name-complex="Arial"/>
    </style:style>
    <style:style style:name="P20" style:parent-style-name="Odstavecseseznamem" style:list-style-name="LFO3" style:family="paragraph">
      <style:paragraph-properties fo:text-align="justify"/>
      <style:text-properties style:font-name="Arial" style:font-name-complex="Arial"/>
    </style:style>
    <style:style style:name="P21" style:parent-style-name="Odstavecseseznamem" style:list-style-name="LFO3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4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 text:c="83"/><text:span text:style-name="T2">Příloha č. 1 obecně závazné vyhlášky č. 1/2020</text:span></text:p>
      <text:p text:style-name="P3"/>
      <text:p text:style-name="P4">Přehled veřejných prostranství v obci, na nichž se uplatňují pravidla dle ustanovení čl. 3 obecně závazné vyhlášky obce:</text:p>
      <text:p text:style-name="P5"/>
      <text:list text:style-name="LFO1" text:continue-numbering="true">
        <text:list-item>
          <text:p text:style-name="P6">Přemyslovice (k. ú. Přemyslovice):</text:p>
        </text:list-item>
      </text:list>
      <text:list text:style-name="LFO2" text:continue-numbering="true">
        <text:list-item>
          <text:p text:style-name="P7">všechny místní a účelové komunikace v obci, včetně chodníků</text:p>
        </text:list-item>
        <text:list-item>
          <text:p text:style-name="P8">prostranství u prodejny Jednoty (u křižovatky), autobusová zastávka + čekárna, parcely číslo 1665/4, 1663/1, 269/1</text:p>
        </text:list-item>
        <text:list-item>
          <text:p text:style-name="P9">klidová zóna a zeleň u křižovatky, parcely číslo 1627/2, 2681/1, 2681/10, 2913/3, 2964, 1666/1, 2976</text:p>
        </text:list-item>
        <text:list-item>
          <text:p text:style-name="P10">prostranství u Obecního úřadu, parcely číslo 230, 232/1, 232/2</text:p>
        </text:list-item>
        <text:list-item>
          <text:p text:style-name="P11">prostranství u prostředního obchodu v obci, parcely číslo 161, 162, 2975, 2682/18</text:p>
        </text:list-item>
        <text:list-item>
          <text:p text:style-name="P12">prostranství u základní školy, parcela čísla 2682/13</text:p>
        </text:list-item>
        <text:list-item>
          <text:p text:style-name="P13">prostranství u hřbitova, parcela číslo 2579</text:p>
        </text:list-item>
        <text:list-item>
          <text:p text:style-name="P14">prostranství u kostela a u pomníku, parcela číslo 2682/1, 2682/25, 2682/26</text:p>
        </text:list-item>
        <text:list-item>
          <text:p text:style-name="P15">prostranství u zdravotního střediska, parcely číslo 2201/1,5,6,7,8.</text:p>
        </text:list-item>
      </text:list>
      <text:p text:style-name="P16"/>
      <text:list text:style-name="LFO1" text:continue-numbering="true">
        <text:list-item>
          <text:p text:style-name="P17"><text:span text:style-name="T18">Štarnov (k. ú. Štarnov u Přemyslovic):</text:span></text:p>
        </text:list-item>
      </text:list>
      <text:list text:style-name="LFO3" text:continue-numbering="true">
        <text:list-item>
          <text:p text:style-name="P19">všechny místní a účelové komunikace v obci, včetně chodníků</text:p>
        </text:list-item>
        <text:list-item>
          <text:p text:style-name="P20">prostranství u dětského hřiště, parcely číslo 497/3, 496/2, 496/3</text:p>
        </text:list-item>
        <text:list-item>
          <text:p text:style-name="P21"><text:span text:style-name="T22">prostranství u mateřské školky, parcely číslo 41, 44.<text:s/></text:span><text:span text:style-name="T23"><text:s/></text:span><text:span text:style-name="T2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tarosta</meta:initial-creator>
    <dc:creator>PC_starosta</dc:creator>
    <meta:creation-date>2023-01-11T15:19:00Z</meta:creation-date>
    <dc:date>2023-01-11T15:19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70" meta:row-count="8" meta:non-whitespace-character-count="1003"/>
  </office:meta>
</office:document-meta>
</file>