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ý Dub<text:line-break/>Zastupitelstvo města Český Dub</text:p>
      <text:h text:style-name="Nadpis1" text:outline-level="1">Obecně závazná vyhláška města Český Dub<text:line-break/>o místním poplatku z pobytu</text:h>
      <text:p text:style-name="UvodniVeta">Zastupitelstvo města Český Dub se na svém zasedání dne 15. listopadu<text:s/>2023 usnesením č. 2023/ZM/08/59 písmeno c)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ý Dub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<text:s/>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<text:s/>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<text:s/>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Miler v. r.<text:line-break/><text:s/>starosta</text:p>
          </table:table-cell>
          <table:table-cell table:style-name="TableCell16">
            <text:p text:style-name="PodpisovePole">Ondřej Fil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c. Jana Svobodová</meta:initial-creator>
    <dc:creator>asistentka</dc:creator>
    <meta:creation-date>2025-02-13T09:11:00Z</meta:creation-date>
    <dc:date>2025-02-13T09:11:00Z</dc: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5" meta:row-count="18" meta:non-whitespace-character-count="2189"/>
  </office:meta>
</office:document-meta>
</file>