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íly<text:line-break/>Zastupitelstvo 
                     obce Díly</text:p>
      <text:h text:style-name="P1" text:outline-level="1">Obecně závazná vyhláška obce Díly<text:line-break/>o místním poplatku za obecní systém odpadového hospodářství</text:h>
      <text:p text:style-name="P8">Zastupitelstvo obce Díly se na svém zasedání dne 1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íl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je členem zásahové jednotky sboru dobrovolných hasičů a která je s obcí smluvně zavázána.</text:p>
        </text:list-item>
        <text:list-item>
          <text:p text:style-name="P5">Úleva se poskytuje osobě, které poplatková povinnost vznikla z důvodu přihlášení v obci a která dosáhla v příslušném roce věku 75 let a více, ve výši 1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3, o místním poplatku za obecní systém odpadového hospodářství, ze dne 20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Rýd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František Škultéty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19T07:52:57.332964</dc:date>
    <meta:generator>PortalVerejneSpravy/4.0</meta:generator>
  </office:meta>
</office:document-meta>
</file>