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hotka<text:line-break/>Zastupitelstvo obce Lhotka</text:p>
      <text:h text:style-name="Nadpis1" text:outline-level="1">Obecně závazná vyhláška obce Lhotka<text:line-break/>o místním poplatku z pobytu</text:h>
      <text:p text:style-name="UvodniVeta">Zastupitelstvo obce Lhotka se na svém zasedání dne 4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hotk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4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obce Lhotka<text:s/>č. 1/2021, o místním poplatku z pobytu, ze dne 1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Zdeněk Kubala v. r.<text:line-break/><text:s/>starosta</text:p>
          </table:table-cell>
          <table:table-cell table:style-name="TableCell16">
            <text:p text:style-name="PodpisovePole">Ing. Peter Soli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 kubalová</meta:initial-creator>
    <dc:creator>Onderková Michaela, Ing.</dc:creator>
    <meta:creation-date>2023-12-01T07:41:00Z</meta:creation-date>
    <dc:date>2023-12-01T07:41:00Z</dc:date>
    <meta:print-date>2023-11-30T07:1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65" meta:character-count="2516" meta:row-count="17" meta:non-whitespace-character-count="2156"/>
  </office:meta>
</office:document-meta>
</file>