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uka<text:line-break/>Zastupitelstvo 
                     obce Louka</text:p>
      <text:h text:style-name="P1" text:outline-level="1">Obecně závazná vyhláška obce Louka<text:line-break/>o místním poplatku za obecní systém odpadového hospodářství</text:h>
      <text:p text:style-name="P8">Zastupitelstvo obce Louka se na svém zasedání dne 27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ouk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32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listopadu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Bo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František Dvoř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2-17T08:34:13.828555</dc:date>
    <meta:generator>PortalVerejneSpravy/4.0</meta:generator>
  </office:meta>
</office:document-meta>
</file>