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08a5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zhovice<text:line-break/>Zastupitelstvo obce Rozhovice</text:p>
      <text:h text:style-name="Heading_20_1" text:outline-level="1">Obecně závazná vyhláška obce Rozhovice,<text:line-break/>kterou se zrušuje obecně závazná vyhláška č. 1/2020</text:h>
      <text:p text:style-name="Text_20_body"/>
      <text:p text:style-name="UvodniVeta">Zastupitelstvo obce Rozhovice se na svém zasedání dne <text:span text:style-name="T1">18. 11.</text:span> 2025 usneslo vydat na základě ustanovení § 84 odst. 2 písm. h) zákona č. 128/2000 Sb., o obcích (obecní zřízení), ve znění pozdějších předpisů, tuto obecně závaznou vyhlášku (dále jen „vyhláška“):</text:p>
      <text:h text:style-name="Heading_20_2" text:outline-level="2">Čl. 1<text:line-break/>Zrušovací ustanovení</text:h>
      <text:p text:style-name="Odstavec">Zrušuje se obecně závazná vyhláška obce Rozhovice č. 1/2020, Požární řád obce Rozhovice, ze dne 3. února 2020.</text:p>
      <text:h text:style-name="Heading_20_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Barbora Hromádko v. r.<text:line-break/> starostka</text:p>
          </table:table-cell>
          <table:table-cell table:style-name="Tabulka1.A1" office:value-type="string">
            <text:p text:style-name="PodpisovePole">Vladimír Hanus DiS. 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Vodrážková Radka, Mgr. Bc.</meta:initial-creator>
    <meta:creation-date>2025-11-04T13:12:00Z</meta:creation-date>
    <dc:date>2025-11-21T09:26:40.470000000</dc:date>
    <meta:editing-cycles>4</meta:editing-cycles>
    <meta:editing-duration>PT48M29S</meta:editing-duration>
    <meta:document-statistic meta:table-count="1" meta:image-count="0" meta:object-count="0" meta:page-count="1" meta:paragraph-count="9" meta:word-count="108" meta:character-count="713" meta:non-whitespace-character-count="612"/>
    <meta:template xlink:type="simple" xlink:actuate="onRequest" xlink:title="" xlink:href="../../../../../AppData/Local/Microsoft/Windows/INetCache/Content.Outlook/3N6NFUMU/Rozhovice_ozv-zrusovaci.odt/Normal.dotm"/>
  </office:meta>
</office:document-meta>
</file>