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3.3479in" style:use-optimal-column-width="false"/>
    </style:style>
    <style:style style:name="Table3" style:family="table">
      <style:table-properties style:width="6.6951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" style:parent-style-name="PodpisovePole" style:family="paragraph">
      <style:paragraph-properties fo:text-align="start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brné Hory<text:line-break/>Zastupitelstvo obce Stříbrné Hory</text:p>
      <text:h text:style-name="Nadpis1" text:outline-level="1">Obecně závazná vyhláška obce Stříbrné Hory<text:line-break/>kterou se stanoví část společného obvodu základní školy</text:h>
      <text:p text:style-name="UvodniVeta">Zastupitelstvo obce Stříbrné Hory se na svém zasedání dne 14. prosince 2023<text:s/>usnesením č.<text:span text:style-name="T2"><text:s/></text:span>134<text:s/>usneslo vydat na základě § 178 odst. 2 písm. c) zákona č. 561/2004 Sb., o předškolním, základním, středním, vyšším odborném a jiném vzdělávání (školský zákon), ve znění pozdějších předpisů a § 84 odst. 2, písm. i) zákona č. 128/2000 Sb., o obcích (obecní zřízení), ve znění pozdějších předpisů, tuto obecně závaznou vyhlášku (dále jen „vyhláška“):</text:p>
      <text:h text:style-name="Nadpis2" text:outline-level="2">Čl. 1<text:line-break/>Úvodní ustanovení</text:h>
      <text:p text:style-name="UvodniVeta">Na základě uzavřené smlouvy obcí Dlouhá Ves, Modlíkov, Olešenka, Stříbrné Hory, Žižkovo Pole a městem Přibyslav o vytvoření společného školského obvodu spádové základní školy je území obce Stříbrné Hory částí školského obvodu Základní školy Přibyslav, okres Havlíčkův Brod, zřízené městem Přibyslav.</text:p>
      <text:p text:style-name="UvodniVeta"/>
      <text:h text:style-name="Nadpis2" text:outline-level="2">Čl. 2<text:line-break/><text:s/>Přechodné a zrušovací ustanovení</text:h>
      <text:p text:style-name="UvodniVeta">Zrušuje se obecně závazná vyhláška č. 1/2007 z roku 2007, kterou se stanoví část společného školského obvodu základní školy.</text:p>
      <text:h text:style-name="Nadpis2" text:outline-level="2">Čl. 3<text:line-break/>Účinnost</text:h>
      <text:p text:style-name="UvodniVeta"><text:tab/>Tato vyhláška nabývá účinnosti dnem 1. ledna 2024.</text:p>
      <text:p text:style-name="Odstavec"/>
      <text:p text:style-name="Odstavec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odpisovePole"/>
            <text:p text:style-name="PodpisovePole">Bc. Michaela Pazourová v. r.<text:line-break/><text:s/>starostka</text:p>
          </table:table-cell>
          <table:table-cell table:style-name="TableCell8">
            <text:p text:style-name="PodpisovePole">Tomáš Pavlas, DiS. v. r.<text:line-break/><text:s/>místostarosta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</meta:initial-creator>
    <dc:creator>uživatel</dc:creator>
    <meta:creation-date>2023-12-11T12:40:00Z</meta:creation-date>
    <dc:date>2023-12-14T19:07:00Z</dc:date>
    <meta:template xlink:href="Normal" xlink:type="simple"/>
    <meta:editing-cycles>3</meta:editing-cycles>
    <meta:editing-duration>PT240S</meta:editing-duration>
    <meta:document-statistic meta:page-count="1" meta:paragraph-count="2" meta:word-count="179" meta:character-count="1236" meta:row-count="8" meta:non-whitespace-character-count="1059"/>
  </office:meta>
</office:document-meta>
</file>