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6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7" style:family="paragraph" style:parent-style-name="Normální">
      <style:paragraph-properties fo:line-height="115%"/>
      <style:text-properties style:font-name="Arial" style:font-name-complex="Arial"/>
    </style:style>
    <style:style style:name="P8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9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1" style:family="paragraph" style:parent-style-name="Normální">
      <style:paragraph-properties fo:line-height="115%">
        <style:tab-stops>
          <style:tab-stop style:position="0cm"/>
        </style:tab-stops>
      </style:paragraph-properties>
    </style:style>
    <style:style style:name="P12" style:family="paragraph" style:parent-style-name="Normální">
      <style:paragraph-properties fo:margin-left="0cm" fo:margin-right="0cm" fo:line-height="115%" fo:text-indent="1.251cm" style:auto-text-indent="false"/>
    </style:style>
    <style:style style:name="P13" style:family="paragraph" style:parent-style-name="Normální">
      <style:paragraph-properties fo:line-height="115%" fo:text-align="center" style:justify-single-word="false" fo:keep-with-next="always"/>
    </style:style>
    <style:style style:name="P14" style:family="paragraph" style:parent-style-name="Normální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Normální">
      <style:paragraph-properties fo:break-before="page"/>
    </style:style>
    <style:style style:name="P16" style:family="paragraph" style:parent-style-name="Normální" style:master-page-name="MP0">
      <style:paragraph-properties fo:margin-top="0cm" fo:margin-bottom="0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Normální">
      <style:paragraph-properties fo:line-height="115%"/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b0f0" loext:opacity="100%" style:font-name="Arial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Košíky</text:p>
      <text:p text:style-name="P2">Zastupitelstvo obce Košíky</text:p>
      <text:p text:style-name="P2"/>
      <text:p text:style-name="P2">Obecně závazná vyhláška obce Košíky</text:p>
      <text:p text:style-name="P3">o stanovení místního koeficientu pro obec</text:p>
      <text:p text:style-name="P4"/>
      <text:p text:style-name="P7">Zastupitelstvo obce Košíky se na svém zasedání dne 26.7.2024 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 <text:bookmark-end text:name="_Hlk159326315"/>a § 84 odst. 2 písm. h) zákona č. 128/2000 Sb., o obcích (obecní zřízení), ve znění pozdějších předpisů, tuto obecně závaznou vyhlášku:</text:p>
      <text:p text:style-name="P7"/>
      <text:p text:style-name="P9">Čl. 1</text:p>
      <text:p text:style-name="P9">Místní koeficient pro obec</text:p>
      <text:p text:style-name="P11"><text:span text:style-name="Standardní_20_písmo_20_odstavce"><text:span text:style-name="T1"><text:tab/>Obec Košíky</text:span></text:span><text:span text:style-name="Standardní_20_písmo_20_odstavce"><text:span text:style-name="T4"> </text:span></text:span><text:span text:style-name="Standardní_20_písmo_20_odstavce"><text:span text:style-name="T1">stanovuje místní koeficient pro obec ve výši 3. Tento místní koeficient se vztahuje na všechny nemovité věci na území celé obce s výjimkou pozemků zařazených do skupiny vybraných zemědělských pozemků, trvalých travních porostů nebo nevyužitelných ostatních ploch.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2"><text:s/>§ 12ab odst. 1 a 6 zákona o dani z nemovitých věcí.</text:span></text:span></text:p></text:note-body></text:note></text:span></text:span></text:p>
      <text:p text:style-name="P14"/>
      <text:p text:style-name="P10">Čl. 2</text:p>
      <text:p text:style-name="P10">Zrušovací ustanovení</text:p>
      <text:p text:style-name="P12"><text:span text:style-name="Standardní_20_písmo_20_odstavce"><text:span text:style-name="T1">Zrušuje se obecně závazná vyhláška obce</text:span></text:span><text:span text:style-name="Standardní_20_písmo_20_odstavce"><text:span text:style-name="T4"> </text:span></text:span><text:span text:style-name="Standardní_20_písmo_20_odstavce"><text:span text:style-name="T1">Košíky č. 1/2021, O stanovení místního koeficientu pro výpočet daně z nemovitých věcí</text:span></text:span></text:p>
      <text:p text:style-name="P7"/>
      <text:p text:style-name="P10">Čl. 3</text:p>
      <text:p text:style-name="P13"><text:span text:style-name="Standardní_20_písmo_20_odstavce"><text:span text:style-name="T3">Účinnost</text:span></text:span></text:p>
      <text:p text:style-name="P8">Tato obecně závazná vyhláška nabývá účinnosti dnem 1. ledna 2025.</text:p>
      <text:p text:style-name="P8"/>
      <text:p text:style-name="P7"/>
      <text:section text:style-name="Sect1" text:name="Sect1">
        <text:p text:style-name="P5">………………………………</text:p>
        <text:p text:style-name="P5">Mgr. Jaroslav Šlechta</text:p>
        <text:p text:style-name="P5">starosta</text:p>
        <text:p text:style-name="P6">………………………………</text:p>
        <text:p text:style-name="P5">Lucie Šišáková</text:p>
        <text:p text:style-name="P4">místostarostka</text:p>
      </text:section>
      <text:section text:style-name="Sect2" text:name="Sect2">
        <text:p text:style-name="P7"/>
        <text:p text:style-name="P17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obsah_5f_1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obsah2" style:next-style-name="Normální" style:default-outline-level="2" style:class="text">
      <style:paragraph-properties fo:text-align="justify" style:justify-single-word="false" fo:keep-together="always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obsah_5f_1" style:display-name="obsah_1" style:family="paragraph" style:parent-style-name="Normální">
      <style:paragraph-properties fo:line-height="115%" fo:text-align="start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obsah2" style:family="paragraph" style:parent-style-name="Normální">
      <style:paragraph-properties fo:line-height="115%" fo:text-align="start" style:justify-single-word="false" fo:hyphenation-ladder-count="no-limit" fo:keep-with-next="always"/>
      <style:text-properties fo:color="#ff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Normální" style:default-outline-level="" style:list-style-name="" style:class="index">
      <style:paragraph-properties fo:line-height="107%" fo:hyphenation-ladder-count="no-limit"/>
      <style:text-properties style:language-asian="cs" style:country-asian="CZ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Normální" style:next-style-name="Normální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fo:color="#00b0f0" loext:opacity="100%"/>
    </style:style>
    <style:style style:name="WW_5f_CharLFO32LVL1" style:display-name="WW_CharLFO32LVL1" style:family="text">
      <style:text-properties fo:color="#00b0f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Buřičová Lucie, Mgr.</meta:initial-creator>
    <meta:creation-date>2024-08-19T10:28:00Z</meta:creation-date>
    <dc:date>2024-08-19T12:30:12.925000000</dc:date>
    <meta:print-date>2024-05-07T05:31:00Z</meta:print-date>
    <meta:editing-cycles>3</meta:editing-cycles>
    <meta:editing-duration>PT3M15S</meta:editing-duration>
    <meta:document-statistic meta:table-count="0" meta:image-count="0" meta:object-count="0" meta:page-count="2" meta:paragraph-count="22" meta:word-count="192" meta:character-count="1185" meta:non-whitespace-character-count="1013"/>
    <meta:template xlink:type="simple" xlink:actuate="onRequest" xlink:title="" xlink:href="Normal.dotm"/>
  </office:meta>
</office:document-meta>
</file>