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</office:font-face-decls>
  <office:automatic-styles>
    <style:style style:name="Tabulka1" style:family="table">
      <style:table-properties style:width="17.006cm" style:rel-width="100%" fo:margin-left="0cm" table:align="left"/>
    </style:style>
    <style:style style:name="Tabulka1.A" style:family="table-column">
      <style:table-column-properties style:column-width="8.502cm" style:rel-column-width="4820*"/>
    </style:style>
    <style:style style:name="Tabulka1.B" style:family="table-column">
      <style:table-column-properties style:column-width="8.504cm" style:rel-column-width="4821*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keep-with-next="always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2"/>
    <style:style style:name="P5" style:family="paragraph" style:parent-style-name="Odstavec" style:list-style-name="L3"/>
    <style:style style:name="P6" style:family="paragraph" style:parent-style-name="Odstavec" style:list-style-name="L4"/>
    <style:style style:name="P7" style:family="paragraph" style:parent-style-name="Odstavec" style:list-style-name="L5"/>
    <style:style style:name="P8" style:family="paragraph" style:parent-style-name="Odstavec" style:list-style-name="L6"/>
    <style:style style:name="P9" style:family="paragraph" style:parent-style-name="Odstavec" style:list-style-name="L7"/>
    <style:style style:name="T1" style:family="text">
      <style:text-properties officeooo:rsid="0009b6d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rdějov<text:line-break/>Zastupitelstvo obce Kurdějov</text:p>
      <text:h text:style-name="Heading_20_1" text:outline-level="1">Obecně závazná vyhláška obce Kurdějov <text:line-break/>o místním poplatku za obecní systém odpadového hospodářství</text:h>
      <text:p text:style-name="UvodniVeta">Zastupitelstvo obce Kurdějov se na svém zasedání dne <text:span text:style-name="T1">30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Kurdě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Text_20_pozn._20_pod_20_čarou"><text:tab/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Text_20_pozn._20_pod_20_čarou"><text:tab/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2">
        <text:list-item>
          <text:p text:style-name="P4">Poplatníkem poplatku je<text:span text:style-name="Značka_20_pozn._20_pod_20_čarou"><text:note text:id="ftn3" text:note-class="footnote"><text:note-citation>3</text:note-citation><text:note-body><text:p text:style-name="Text_20_pozn._20_pod_20_čarou"><text:tab/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Text_20_pozn._20_pod_20_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Text_20_pozn._20_pod_20_čarou"><text:tab/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3">
        <text:list-item>
          <text:p text:style-name="P5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Text_20_pozn._20_pod_20_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Text_20_pozn._20_pod_20_čarou"><text:tab/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4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5">
        <text:list-item>
          <text:p text:style-name="P7">Poplatek je splatný nejpozději do 30. dub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text:style-name="L6">
        <text:list-item>
          <text:p text:style-name="P8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Text_20_pozn._20_pod_20_čarou"><text:tab/>§ 10g zákona o místních poplatcích</text:p></text:note-body></text:note></text:span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 obci a která:</text:p>
          <text:list>
            <text:list-item>
              <text:p text:style-name="P8">je přihlášená k pobytu v sídle ohlašovny,</text:p>
            </text:list-item>
            <text:list-item>
              <text:p text:style-name="P8">se nezdržuje v obci plných 365 dní v daném kalendářním roce,</text:p>
            </text:list-item>
            <text:list-item>
              <text:p text:style-name="P8">se narodila v příslušném kalendářním roce.</text:p>
            </text:list-item>
          </text:list>
        </text:list-item>
        <text:list-item>
          <text:p text:style-name="P8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Text_20_pozn._20_pod_20_čarou"><text:tab/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7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3/2021, o místním poplatku za obecní systém odpadového hospodářství, ze dne 8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aroslav Matýšek v. r.<text:line-break/> starosta </text:p>
          </table:table-cell>
          <table:table-cell table:style-name="Tabulka1.A1" office:value-type="string">
            <text:p text:style-name="PodpisovePole">Zdeněk Matulka v. r.<text:line-break/> místostarosta 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67%"/>
    </style:style>
    <style:style style:name="Odkaz_20_na_20_vysvětlivky" style:display-name="Odkaz na vysvětlivky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Květa Vítečková</meta:initial-creator>
    <meta:creation-date>2023-12-12T10:13:00Z</meta:creation-date>
    <dc:date>2023-12-12T11:23:31.507000000</dc:date>
    <meta:print-date>2023-12-12T09:41:00Z</meta:print-date>
    <meta:editing-cycles>3</meta:editing-cycles>
    <meta:editing-duration>PT1M38S</meta:editing-duration>
    <meta:document-statistic meta:table-count="1" meta:image-count="0" meta:object-count="0" meta:page-count="3" meta:paragraph-count="56" meta:word-count="863" meta:character-count="5499" meta:non-whitespace-character-count="4709"/>
    <meta:template xlink:type="simple" xlink:actuate="onRequest" xlink:title="" xlink:href="Normal"/>
  </office:meta>
</office:document-meta>
</file>