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Standard">
      <style:text-properties officeooo:rsid="0017c14a" officeooo:paragraph-rsid="0017c14a"/>
    </style:style>
    <style:style style:name="T1" style:family="text">
      <style:text-properties officeooo:rsid="0017c14a"/>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elechy<text:line-break/>Zastupitelstvo obce Pelechy</text:p>
      <text:h text:style-name="P4" text:outline-level="1">Obecně závazná vyhláška obce Pelechy<text:line-break/>o místním poplatku ze psů</text:h>
      <text:p text:style-name="P3">Zastupitelstvo obce Pelechy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048576667" text:style-name="L1">
        <text:list-item>
          <text:p text:style-name="P6">Obec Pelech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62615654049391"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62615950254358"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62616810983668"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62616143740513" text:style-name="L1">
        <text:list-item>
          <text:p text:style-name="P6">Poplatek je splatný nejpozději do 31. <text:span text:style-name="T1">srpna</text:span>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62616873678641"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62616740406153"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0, Obecně závazná vyhláška obce Pelechy č.1/2020 o místním poplatku ze psů, ze dne 8. září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Hana Váchalová v. r.<text:line-break/> starostka </text:p>
          </table:table-cell>
          <table:table-cell table:style-name="Podpisy.A1" office:value-type="string">
            <text:p text:style-name="PodpisovePole">Petr Královec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P7">Vyvěšeno na úřední desce, elektronické úřední desce a k nahlédnutí o úředních hodinách <text:s/>v kanceláři OÚ obce PELECHY.</text:p>
      <text:p text:style-name="P7"/>
      <text:p text:style-name="P7">Vyvěšeno 15.12.2023</text:p>
      <text:p text:style-name="P7">Sejmuto 31.12.2023 </text:p>
      <text:p text:style-name="P7">Na elektronické úřední desce zůstane OZV vyvěšena po celou dobu platnost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3T08:13:55.146000000</dc:date>
    <meta:generator>LibreOffice/7.5.0.3$Windows_X86_64 LibreOffice_project/c21113d003cd3efa8c53188764377a8272d9d6de</meta:generator>
    <meta:print-date>2023-11-22T16:27:19.775000000</meta:print-date>
    <meta:editing-duration>PT4M11S</meta:editing-duration>
    <meta:editing-cycles>1</meta:editing-cycles>
    <meta:document-statistic meta:table-count="1" meta:image-count="0" meta:object-count="0" meta:page-count="3" meta:paragraph-count="47" meta:word-count="652" meta:character-count="3999" meta:non-whitespace-character-count="3404"/>
  </office:meta>
</office:document-meta>
</file>