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v<text:line-break/>Zastupitelstvo obce Bítov</text:p>
      <text:h text:style-name="Nadpis1" text:outline-level="1">Obecně závazná vyhláška obce Bítov<text:line-break/>o místním poplatku za užívání veřejného prostranství</text:h>
      <text:p text:style-name="UvodniVeta">Zastupitelstvo obce Bítov se na svém zasedání dne 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t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místní komunikace v intravilánu obce (parc.č. 376/14, 376/15, 376/27, 680, 689, 690, 702/1, 702/2, 706, 707/1, 720, 721, 722, 727),</text:p>
            </text:list-item>
            <text:list-item>
              <text:p text:style-name="P21">zpevněná plocha u obchodní prodejny p.č. 61/3 a 366/9,</text:p>
            </text:list-item>
            <text:list-item>
              <text:p text:style-name="P22">místní hřiště p.č. 376/7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<text:s/>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0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<text:s/>posuzují podle dosavadních právních předpisů.</text:p>
        </text:list-item>
        <text:list-item>
          <text:p text:style-name="P42">Zrušuje se obecně závazná vyhláška č. 2/2020, o místním poplatku za užívání veřejného prostranství, ze dne 11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Otto Schwarz<text:s/>v. r.<text:line-break/><text:s/>starosta</text:p>
          </table:table-cell>
          <table:table-cell table:style-name="TableCell48">
            <text:p text:style-name="PodpisovePole">Bc. Ondřej Nikel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sova</meta:initial-creator>
    <dc:creator>Onderková Michaela, Ing.</dc:creator>
    <meta:creation-date>2023-12-14T13:14:00Z</meta:creation-date>
    <dc:date>2023-12-14T13:14:00Z</dc:date>
    <meta:template xlink:href="Normal" xlink:type="simple"/>
    <meta:editing-cycles>2</meta:editing-cycles>
    <meta:editing-duration>PT60S</meta:editing-duration>
    <meta:document-statistic meta:page-count="3" meta:paragraph-count="8" meta:word-count="597" meta:character-count="4114" meta:row-count="29" meta:non-whitespace-character-count="3525"/>
  </office:meta>
</office:document-meta>
</file>