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text-position="-386.3% 100%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style-complex="italic" fo:font-size="16pt" style:font-size-asian="16pt" style:font-size-complex="16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text-align="justify" fo:margin-bottom="0in" fo:line-height="100%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Odstavecseseznamem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P63" style:parent-style-name="Odstavecseseznamem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4" style:parent-style-name="Odstavecseseznamem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Odstavecseseznamem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Odstavecseseznamem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stavecseseznamem" style:list-style-name="LFO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Odstavecseseznamem" style:list-style-name="LFO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Odstavecseseznamem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bottom="0in" fo:line-height="10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2" style:parent-style-name="Normální" style:family="paragraph">
      <style:paragraph-properties fo:margin-bottom="0in" fo:line-height="10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3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text-align="justify"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9653in" svg:height="0.80347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Nařízení<text:s/></text:span><text:span text:style-name="T5">obce</text:span><text:span text:style-name="T6"><text:s/>Zaječí</text:span><text:span text:style-name="T7">,</text:span></text:p>
      <text:p text:style-name="P8"/>
      <text:p text:style-name="P9">kterým se stanoví zákaz pochůzkového a podomního prodeje</text:p>
      <text:p text:style-name="P10"/>
      <text:p text:style-name="P11"/>
      <text:p text:style-name="P12"><text:span text:style-name="T13">Rada</text:span><text:span text:style-name="T14"><text:s/>obce</text:span><text:span text:style-name="T15"><text:s/></text:span><text:span text:style-name="T16">Zaječí</text:span><text:span text:style-name="T17"><text:s/></text:span><text:span text:style-name="T18">se na svém zasedání dne</text:span><text:span text:style-name="T19"><text:s/></text:span><text:span text:style-name="T20">26.11.2024,</text:span><text:span text:style-name="T21"><text:s/></text:span><text:span text:style-name="T22">usnesením č</text:span><text:span text:style-name="T23">.<text:s/></text:span><text:span text:style-name="T24">44/2024/7,</text:span><text:span text:style-name="T25"><text:s/></text:span><text:span text:style-name="T26">usneslo vydat<text:s/></text:span><text:span text:style-name="T27">na</text:span><text:span text:style-name="T28"> </text:span><text:span text:style-name="T29">základě</text:span><text:span text:style-name="T30"><text:s/></text:span><text:span text:style-name="T31">§ 18 odst.<text:s/></text:span><text:span text:style-name="T32">4</text:span><text:span text:style-name="T33"><text:s/></text:span><text:span text:style-name="T34">zákona č. 455/1991 Sb., o živnostenském podnikání</text:span><text:span text:style-name="T35"><text:s/>(živnostenský zákon)</text:span><text:span text:style-name="T36">, ve</text:span><text:span text:style-name="T37"> </text:span><text:span text:style-name="T38">znění pozdějších předpisů</text:span><text:span text:style-name="T39">,</text:span><text:span text:style-name="T40"><text:s/>a<text:s/></text:span><text:span text:style-name="T41">v souladu s</text:span><text:span text:style-name="T42"><text:s/></text:span><text:span text:style-name="T43">§ 11 odst. 1</text:span><text:span text:style-name="T44"><text:s/></text:span><text:span text:style-name="T45">a<text:s/></text:span><text:span text:style-name="T46">§ 102 odst. 2 písm. d) zákona</text:span><text:span text:style-name="T47"><text:s/></text:span><text:span text:style-name="T48">č. 128/2000 Sb., o obcích</text:span><text:span text:style-name="T49"><text:s/>(obecní zřízení)</text:span><text:span text:style-name="T50">, ve znění pozdějších předpisů, toto nařízení</text:span><text:span text:style-name="T51">:</text:span><text:span text:style-name="T52"><text:s/></text:span></text:p>
      <text:p text:style-name="P53"/>
      <text:p text:style-name="P54">Čl.<text:s/>1</text:p>
      <text:p text:style-name="P55">Vymezení základních pojmů</text:p>
      <text:p text:style-name="P56"/>
      <text:list text:style-name="LFO2" text:continue-numbering="true">
        <text:list-item>
          <text:p text:style-name="P57"><text:span text:style-name="T58">Pochůzkový<text:s/></text:span><text:span text:style-name="T59">prodej</text:span><text:span text:style-name="T60"><text:s/>zboží a poskytování služeb je nabídka a prodej zboží a<text:s/></text:span><text:span text:style-name="T61">nabídka a </text:span><text:span text:style-name="T62">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p>
        </text:list-item>
      </text:list>
      <text:p text:style-name="P63"/>
      <text:list text:style-name="LFO2" text:continue-numbering="true">
        <text:list-item>
          <text:p text:style-name="P64"><text:span text:style-name="T65">Podomní prodej</text:span><text:span text:style-name="T66"><text:s/>zboží a poskytování služeb je nabídka a prodej zboží a nabídka a</text:span><text:span text:style-name="T67"> </text:span><text:span text:style-name="T68">poskytování služeb fyzickými a</text:span><text:span text:style-name="T69"><text:s/></text:span><text:span text:style-name="T70">právnickými osobami mimo provozovnu uskutečňované formou obchůzky jednotlivých bytů, domů, budov bez předchozí objednávky.</text:span></text:p>
        </text:list-item>
      </text:list>
      <text:p text:style-name="P71"/>
      <text:p text:style-name="P72">Čl.<text:s/>2</text:p>
      <text:p text:style-name="P73">Zákaz pochůzkového a podomního prodeje</text:p>
      <text:p text:style-name="P74"/>
      <text:list text:style-name="LFO1" text:continue-numbering="true">
        <text:list-item>
          <text:p text:style-name="P75">Toto nařízení obce je závazné<text:s/>pro celé území<text:s/>obce<text:s/>Zaječí<text:s/>bez ohledu na charakter prostranství a vlastnictví k němu.</text:p>
        </text:list-item>
      </text:list>
      <text:p text:style-name="P76"/>
      <text:list text:style-name="LFO1" text:continue-numbering="true">
        <text:list-item>
          <text:p text:style-name="P77">Na celém<text:s/>území<text:s/>obce<text:s/>Zaječí<text:s/>se zakazuje:</text:p>
        </text:list-item>
      </text:list>
      <text:list text:style-name="LFO17" text:continue-numbering="true">
        <text:list-item>
          <text:p text:style-name="P78">pochůzkový prodej zboží a poskytování služeb,</text:p>
        </text:list-item>
        <text:list-item>
          <text:p text:style-name="P79">podomní prodej zboží a poskytování služeb.</text:p>
        </text:list-item>
      </text:list>
      <text:p text:style-name="P80"/>
      <text:p text:style-name="P81"/>
      <text:p text:style-name="P82">Čl.<text:s/>3</text:p>
      <text:p text:style-name="P83">Sankce</text:p>
      <text:p text:style-name="P84"/>
      <text:p text:style-name="P85"><text:span text:style-name="T86">Porušení povinností stanovených tímto nařízením se postihuje podle zvláštní</text:span><text:span text:style-name="T87">ch</text:span><text:span text:style-name="T88"><text:s/>právní</text:span><text:span text:style-name="T89">ch</text:span><text:span text:style-name="T90"><text:s/></text:span><text:span text:style-name="T91">předpis</text:span><text:span text:style-name="T92">ů</text:span><text:span text:style-name="T93">¹</text:span><text:span text:style-name="T94">)</text:span><text:span text:style-name="T95">.</text:span></text:p>
      <text:p text:style-name="P96"/>
      <text:p text:style-name="P97">­­­­­­­­­­­­­­­­­­­­­­­­­­­­­_____________________</text:p>
      <text:p text:style-name="P98"/>
      <text:p text:style-name="P99">¹)<text:s/>Zákon č.<text:s/>250/2016 Sb., o<text:s/>odpovědnosti za přestupky a řízení o nich, ve znění pozdějších předpisů.<text:s/><text:s/></text:p>
      <text:p text:style-name="P100"><text:s text:c="4"/>Zákon č. 251/2016 Sb., o některých přestupcích, ve znění pozdějších předpisů.</text:p>
      <text:p text:style-name="P101"/>
      <text:soft-page-break/>
      <text:p text:style-name="P102">Čl.<text:s/>4</text:p>
      <text:p text:style-name="P103">Zrušovací ustanovení</text:p>
      <text:p text:style-name="P104"/>
      <text:p text:style-name="P105"><text:span text:style-name="T106">Nařízení obce</text:span><text:span text:style-name="T107"><text:s/></text:span><text:span text:style-name="T108">Zaječí č. 1/2013, kterým se vydává tržní řád</text:span><text:span text:style-name="T109">,<text:s/></text:span><text:span text:style-name="T110">se zrušuje</text:span><text:span text:style-name="T111">.</text:span></text:p>
      <text:p text:style-name="P112"/>
      <text:p text:style-name="P113"/>
      <text:p text:style-name="P114"/>
      <text:p text:style-name="P115"/>
      <text:p text:style-name="P116">Čl.<text:s/>5</text:p>
      <text:p text:style-name="P117">Účinnost<text:s/></text:p>
      <text:p text:style-name="P118"/>
      <text:p text:style-name="P119">Toto<text:s/>nařízení<text:s/>nabývá<text:s/>účinnosti<text:s/>dnem 1.1.2025.</text:p>
      <text:p text:style-name="P120"/>
      <text:p text:style-name="P121"><text:tab/></text:p>
      <text:p text:style-name="P122"><text:tab/>...................................<text:tab/>..........................................</text:p>
      <text:p text:style-name="P123"><text:s text:c="21"/>Vít Lindner <text:s text:c="64"/>Ing. Jan Grmela, Ph.D.<text:s/></text:p>
      <text:p text:style-name="P124"><text:s text:c="10"/>místostarosta obce Zaječí <text:s text:c="51"/><text:s text:c="3"/><text:s/>starosta obce Zaječí <text:s text:c="2"/></text:p>
      <text:p text:style-name="P125"/>
      <text:p text:style-name="P126"/>
      <text:p text:style-name="P127"/>
      <text:p text:style-name="P128">Zveřejněno ve Sbírce právních předpisů územních samosprávných celků a některých správních úřadů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 style:text-position="super 65%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4</meta:initial-creator>
    <dc:creator>Jana Hasalikova</dc:creator>
    <meta:creation-date>2024-12-11T15:22:00Z</meta:creation-date>
    <dc:date>2024-12-11T15:22:00Z</dc:date>
    <meta:print-date>2024-11-26T09:41:00Z</meta:print-date>
    <meta:template xlink:href="Normal" xlink:type="simple"/>
    <meta:editing-cycles>2</meta:editing-cycles>
    <meta:editing-duration>PT180S</meta:editing-duration>
    <meta:user-defined meta:name="MSIP_Label_690ebb53-23a2-471a-9c6e-17bd0d11311e_Enabled">True</meta:user-defined>
    <meta:user-defined meta:name="MSIP_Label_690ebb53-23a2-471a-9c6e-17bd0d11311e_SiteId">418bc066-1b00-4aad-ad98-9ead95bb26a9</meta:user-defined>
    <meta:user-defined meta:name="MSIP_Label_690ebb53-23a2-471a-9c6e-17bd0d11311e_Owner">MACHOTOVA.ROMANA@kr-jihomoravsky.cz</meta:user-defined>
    <meta:user-defined meta:name="MSIP_Label_690ebb53-23a2-471a-9c6e-17bd0d11311e_SetDate">2019-05-17T06:49:35.1216649Z</meta:user-defined>
    <meta:user-defined meta:name="MSIP_Label_690ebb53-23a2-471a-9c6e-17bd0d11311e_Name">Verejne</meta:user-defined>
    <meta:user-defined meta:name="MSIP_Label_690ebb53-23a2-471a-9c6e-17bd0d11311e_Application">Microsoft Azure Information Protection</meta:user-defined>
    <meta:user-defined meta:name="MSIP_Label_690ebb53-23a2-471a-9c6e-17bd0d11311e_Extended_MSFT_Method">Automatic</meta:user-defined>
    <meta:user-defined meta:name="Sensitivity">Verejne</meta:user-defined>
    <meta:document-statistic meta:page-count="2" meta:paragraph-count="4" meta:word-count="332" meta:character-count="2291" meta:row-count="16" meta:non-whitespace-character-count="1963"/>
  </office:meta>
</office:document-meta>
</file>