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7" style:family="paragraph"/>
    <style:style style:name="P30" style:parent-style-name="Odstavec" style:list-style-name="LFO1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12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olevčice<text:line-break/>Zastupitelstvo obce Volevčice</text:p>
      <text:p text:style-name="Heading1">Obecně závazná vyhláška obce Volevčice<text:line-break/>o místním poplatku za obecní systém odpadového hospodářství</text:p>
      <text:p text:style-name="UvodniVeta">Zastupitelstvo obce Volevčice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Volev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Sazba poplatku</text:p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ZV obce č.1/2022, o místním poplatku za obecní systém odpadového hospodářství, ze dne 25. listopadu 2022.</text:p>
        </text:list-item>
      </text:list>
      <text:p text:style-name="Heading2">Čl. 8<text:line-break/>Účinnost</text:p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Zdeněk Eliáš v. r.<text:line-break/><text:s/>starosta</text:p>
          </table:table-cell>
          <table:table-cell table:style-name="TableCell36">
            <text:p text:style-name="PodpisovePole">Tomáš Gregor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F</meta:initial-creator>
    <dc:creator>CF</dc:creator>
    <meta:creation-date>2023-12-14T06:30:00Z</meta:creation-date>
    <dc:date>2023-12-14T06:30:00Z</dc:date>
    <meta:print-date>2023-12-13T08:22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591" meta:character-count="4070" meta:row-count="29" meta:non-whitespace-character-count="3487"/>
  </office:meta>
</office:document-meta>
</file>