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text-align="center" fo:margin-top="0in" fo:margin-bottom="0in" fo:text-indent="0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" style:parent-style-name="Normálníweb" style:family="paragraph">
      <style:paragraph-properties fo:text-align="center" fo:margin-top="0in" fo:margin-bottom="0in" fo:text-indent="0in"/>
    </style:style>
    <style:style style:name="P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2784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2.7618in"/>
    </style:style>
    <style:style style:name="TableColumn13" style:family="table-column">
      <style:table-column-properties style:column-width="0.5173in"/>
    </style:style>
    <style:style style:name="Table9" style:family="table">
      <style:table-properties style:width="6.2312in" fo:margin-left="0.129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álníweb" style:family="paragraph">
      <style:paragraph-properties fo:text-align="start" fo:margin-top="0in" fo:margin-bottom="0in" fo:text-indent="0in"/>
    </style:style>
    <style:style style:name="T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Příloha č. 2<text:s/></text:span><text:span text:style-name="T3">k obecně závazné vyhlášce, kterou se vydává požární řád</text:span><text:span text:style-name="T4"><text:s/>obce</text:span></text:p>
      <text:p text:style-name="P5"/>
      <text:p text:style-name="P6"/>
      <text:p text:style-name="P7"><text:bookmark-start text:name="_Hlk149043394"/>Požární technika a věcné prostředky požární ochrany JSDH obce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ázev jednotek požární ochrany</text:p>
          </table:table-cell>
          <table:table-cell table:style-name="TableCell17">
            <text:p text:style-name="P18"><text:span text:style-name="T19">Kategorie jednotek požární ochrany</text:span></text:p>
          </table:table-cell>
          <table:table-cell table:style-name="TableCell20">
            <text:p text:style-name="P21"><text:span text:style-name="T22">Požární technika a věcné prostředky požární ochrany</text:span></text:p>
          </table:table-cell>
          <table:table-cell table:style-name="TableCell23">
            <text:p text:style-name="P24">Počet členů</text:p>
          </table:table-cell>
        </table:table-row>
        <table:table-row table:style-name="TableRow25">
          <table:table-cell table:style-name="TableCell26">
            <text:p text:style-name="P27"><text:span text:style-name="T28">JSDH Březiny</text:span></text:p>
          </table:table-cell>
          <table:table-cell table:style-name="TableCell29">
            <text:p text:style-name="P30">JPO V</text:p>
          </table:table-cell>
          <table:table-cell table:style-name="TableCell31">
            <text:p text:style-name="P32">CAS 25 Škoda 706 RTHP, DA 12 – Avia A31, PPS 12, elektrocentrála 2x, termokamera, motorová pila řetězová 2x, plovoucí čerpadlo, kalové čerpadlo PH</text:p>
          </table:table-cell>
          <table:table-cell table:style-name="TableCell33">
            <text:p text:style-name="P34">13</text:p>
          </table:table-cell>
        </table:table-row>
      </table:table>
      <text:p text:style-name="P35"/>
      <text:p text:style-name="P36"/>
      <text:p text:style-name="P37">Pozn.:</text:p>
      <text:p text:style-name="P38">CAS –<text:s/>cisternová automobilová stříkačka,</text:p>
      <text:p text:style-name="P39"><text:span text:style-name="T40">DA – dopravní automobil.</text:span><text:bookmark-end text:name="_Hlk1490433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2LVL1" style:family="text">
      <style:text-properties style:use-window-font-color="true"/>
    </style: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7LVL1" style:family="text">
      <style:text-properties style:font-name="Arial" style:font-name-asian="Times New Roman" style:font-name-complex="Arial" style:use-window-font-color="true"/>
    </style:style>
    <style:style style:name="WW_CharLFO8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Březiny</dc:creator>
    <meta:creation-date>2023-12-01T10:33:00Z</meta:creation-date>
    <dc:date>2023-12-01T10:40:00Z</dc:date>
    <meta:print-date>2018-02-01T10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4" meta:character-count="514" meta:row-count="3" meta:non-whitespace-character-count="441"/>
  </office:meta>
</office:document-meta>
</file>