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line-height="115%"/>
      <style:text-properties style:font-name="Arial" style:font-name-complex="Arial" fo:color="#000000"/>
    </style:style>
    <style:style style:name="P9" style:parent-style-name="Normální" style:family="paragraph">
      <style:paragraph-properties fo:line-height="115%"/>
      <style:text-properties style:font-name="Arial" style:font-name-complex="Arial" fo:color="#000000"/>
    </style:style>
    <style:style style:name="P10" style:parent-style-name="Normální" style:family="paragraph">
      <style:paragraph-properties fo:line-height="115%"/>
      <style:text-properties style:font-name="Arial" style:font-name-complex="Arial" fo:color="#000000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color="#000000"/>
    </style:style>
    <style:style style:name="T15" style:parent-style-name="Značkapozn.podčarou" style:family="text">
      <style:text-properties style:font-name="Arial" style:font-name-complex="Arial" fo:color="#000000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P18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000000"/>
    </style:style>
    <style:style style:name="T20" style:parent-style-name="Značkapozn.podčarou" style:family="text">
      <style:text-properties style:font-name="Arial" style:font-name-complex="Arial" fo:color="#000000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P2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25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26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27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28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9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 style:text-position="super 63.6%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T35" style:parent-style-name="Značkapozn.podčarou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line-height="115%"/>
      <style:text-properties style:font-name="Arial" style:font-name-complex="Arial" fo:color="#000000"/>
    </style:style>
    <style:style style:name="P3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line-height="115%" fo:text-indent="0.4923in"/>
    </style:style>
    <style:style style:name="T41" style:parent-style-name="Standardnípísmoodstavce" style:family="text">
      <style:text-properties style:font-name="Arial" style:font-name-complex="Arial" fo:color="#000000"/>
    </style:style>
    <style:style style:name="P42" style:parent-style-name="Normální" style:family="paragraph">
      <style:paragraph-properties fo:line-height="115%"/>
      <style:text-properties style:font-name="Arial" style:font-name-complex="Arial" fo:color="#000000"/>
    </style:style>
    <style:style style:name="P4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45" style:parent-style-name="Normální" style:family="paragraph">
      <style:paragraph-properties fo:line-height="115%" fo:text-indent="0.4923in"/>
      <style:text-properties style:font-name="Arial" style:font-name-complex="Arial" fo:color="#000000"/>
    </style:style>
    <style:style style:name="P46" style:parent-style-name="Normální" style:family="paragraph">
      <style:paragraph-properties fo:line-height="115%"/>
      <style:text-properties style:font-name="Arial" style:font-name-complex="Arial" fo:color="#000000"/>
    </style:style>
    <style:style style:name="P47" style:parent-style-name="Normální" style:family="paragraph">
      <style:paragraph-properties fo:line-height="115%"/>
      <style:text-properties style:font-name="Arial" style:font-name-complex="Arial" fo:color="#000000"/>
    </style:style>
    <style:style style:name="P48" style:parent-style-name="Normální" style:family="paragraph">
      <style:paragraph-properties fo:line-height="115%"/>
      <style:text-properties style:font-name="Arial" style:font-name-complex="Arial" fo:color="#000000"/>
    </style:style>
    <style:style style:name="P49" style:parent-style-name="Normální" style:family="paragraph">
      <style:paragraph-properties fo:line-height="115%"/>
      <style:text-properties style:font-name="Arial" style:font-name-complex="Arial" fo:color="#000000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color="#000000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color="#000000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color="#000000"/>
    </style:style>
    <style:style style:name="P53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 fo:color="#000000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color="#000000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 fo:color="#000000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Obec Moravany</text:p>
      <text:p text:style-name="P4">Zastupitelstvo obce Moravany</text:p>
      <text:p text:style-name="P5">Obecně závazná vyhláška obce Moravany,</text:p>
      <text:p text:style-name="P6"><text:span text:style-name="T7">kterou se stanovují pravidla pro pohyb psů na veřejném prostranství v obci</text:span></text:p>
      <text:p text:style-name="P8"/>
      <text:p text:style-name="P9">Zastupitelstvo obce Moravany se na svém zasedání dne 11. prosince 2023<text:s/>usnesením č. 7/89<text:s/>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p>
      <text:p text:style-name="P10"/>
      <text:p text:style-name="P11">Čl. 1</text:p>
      <text:p text:style-name="P12">Pravidla pro pohyb psů na veřejném prostranství</text:p>
      <text:list text:style-name="LFO1" text:continue-numbering="true">
        <text:list-item>
          <text:p text:style-name="P13"><text:span text:style-name="T14">Na veřejných prostranstvích</text:span><text:span text:style-name="T15"><text:note text:note-class="footnote" text:id="_ftn0"><text:note-citation>1</text:note-citation><text:note-body><text:p text:style-name="Textpozn.podčarou"><text:span text:style-name="T16"><text:s/>§ 34 zákona č. 128/2000 Sb., o obcích (obecní zřízení), ve znění pozdějších předpisů</text:span></text:p></text:note-body></text:note></text:span><text:span text:style-name="T17"><text:s/>v obci musí být pes veden na vodítku u nohy fyzické osoby tak, aby při míjení jiných osob a vedených psů nebo jiných zvířat nemohl s nimi dostat do kontaktu, a to na těchto veřejných prostranstvích:<text:s/></text:span></text:p>
        </text:list-item>
      </text:list>
      <text:list text:style-name="LFO2" text:continue-numbering="true">
        <text:list-item>
          <text:p text:style-name="P18"><text:span text:style-name="T19">na všech veřejně přístupných pozemních komunikacích</text:span><text:span text:style-name="T20"><text:note text:note-class="footnote" text:id="_ftn1"><text:note-citation>2</text:note-citation><text:note-body><text:p text:style-name="Textpozn.podčarou"><text:span text:style-name="T21"><text:s/>§ 2 zákona č. 13/1997 Sb., o<text:s/></text:span><text:span text:style-name="T22">pozemních komunikacích, ve znění pozdějších předpisů</text:span></text:p></text:note-body></text:note></text:span><text:span text:style-name="T23"><text:s/>v intravilánu obce,</text:span></text:p>
        </text:list-item>
        <text:list-item>
          <text:p text:style-name="P24">na dětských hřištích na p.p.č. 10/1, 78/10, 110/1, 124/1 v k.ú. Moravany nad Loučnou, p.p.č. 830/1 v k.ú. Platěnice, p.p.č. 85/1 v k.ú. Moravanský, p.p.č. 53/1 a 53/3 v k.ú. Čeradice nad Loučnou, p.p.č. 450/16 v k.ú. Turov nad Loučnou a v okruhu 20 metrů od nich,</text:p>
        </text:list-item>
        <text:list-item>
          <text:p text:style-name="P25">na sportovištích a jiných plochách určeným k pohybovým aktivitám, které se nacházejí na p.p.č. 117/3, 124/1, 124/15, 132/11, 132/48, 132/53 a 132/54 v k.ú. Moravany nad Loučnou, p.p.č. 52 a 558/15 v k.ú. Platěnice, p.p.č. 85/4 v k.ú. Moravanský, pokud nejsou přístup a pravidla pohybu na těchto veřejných prostranstvích upraveny zvlášť jejich provozním řádem,</text:p>
        </text:list-item>
        <text:list-item>
          <text:p text:style-name="P26">v rekreačním areálu Duhového jezera na p.p.č. 78/5, 78/9 a 78/10 v měsících květen - září kalendářního roku,</text:p>
        </text:list-item>
        <text:list-item>
          <text:p text:style-name="P27">na ostatních veřejných prostranstvích nacházejících se na p.p.č. 10/1, 79/2, 81/4, 81/7, 559/11 a 559/12 v k.ú. Moravany nad Loučnou, p.p.č. 830/1 v k.ú. Platěnice, p.p.č. 85/3 v k.ú. Moravanský, p.p.č. 5/7, 298/3 a 269/4 v k.ú. Čeradice nad Loučnou a p.p.č. 450/1 a 450/16 v k.ú. Turov nad Loučnou.<text:s/></text:p>
        </text:list-item>
      </text:list>
      <text:list text:style-name="LFO1" text:continue-numbering="true">
        <text:list-item>
          <text:p text:style-name="P28">Veřejná prostranství uvedená v odst. 1 pod bodem b, c), d) jsou graficky znázorněna v příloze č. 1 této vyhlášky.<text:s/></text:p>
        </text:list-item>
        <text:list-item>
          <text:p text:style-name="P29"><text:span text:style-name="T30">Splnění povinností stanovených v odstavci 1 zajišťuje fyzická osoba, která má psa na veřejném prostranství pod kontrolou či dohledem.</text:span><text:span text:style-name="T31"><text:note text:note-class="footnote" text:id="_ftn2"><text:note-citation>3</text:note-citation><text:note-body><text:p text:style-name="Textpozn.podčarou"><text:span text:style-name="T32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3"><text:span text:style-name="T34">Pravidla stanovená v odstavci 1 se nevztahují na psy při jejich použití dle zvláštních právních předpisů.</text:span><text:span text:style-name="T35"><text:note text:note-class="footnote" text:id="_ftn3"><text:note-citation>4</text:note-citation><text:note-body><text:p text:style-name="Textpozn.podčarou"><text:span text:style-name="T36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7"/>
      <text:p text:style-name="P38">Čl. 2</text:p>
      <text:p text:style-name="P39">Zrušovací ustanovení</text:p>
      <text:p text:style-name="P40"><text:span text:style-name="T41">Zrušuje se obecně závazná vyhláška obce Moravany č. 2/2018, kterou se stanovují pravidla pro pohyb psů na veřejném prostranství, ze dne 19. září 2018.</text:span></text:p>
      <text:p text:style-name="P42"/>
      <text:p text:style-name="P43">Čl. 3</text:p>
      <text:p text:style-name="P44">Účinnost</text:p>
      <text:p text:style-name="P45">Tato obecně závazná vyhláška nabývá účinnosti dnem 1. ledna 2024.</text:p>
      <text:p text:style-name="P46"/>
      <text:p text:style-name="P47"/>
      <text:p text:style-name="P48"/>
      <text:p text:style-name="P49"/>
      <text:section text:name="Sect1" text:style-name="S1">
        <text:p text:style-name="P50">………………………………</text:p>
        <text:p text:style-name="P51">Ondřej Mikulecký v.r.</text:p>
        <text:p text:style-name="P52">starosta</text:p>
        <text:p text:style-name="P53">………………………………</text:p>
        <text:p text:style-name="P54">Ing. Milan Kříž v.r.</text:p>
        <text:p text:style-name="P55">místostarosta</text:p>
      </text:section>
      <text:section text:name="Sect2" text:style-name="S2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Textvysvětlivek" style:display-name="Text vysvětlivek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Alena Schejbalová</dc:creator>
    <meta:creation-date>2023-09-06T13:16:00Z</meta:creation-date>
    <dc:date>2023-12-13T12:49:00Z</dc:date>
    <meta:template xlink:href="Normal" xlink:type="simple"/>
    <meta:editing-cycles>10</meta:editing-cycles>
    <meta:editing-duration>PT1740S</meta:editing-duration>
    <meta:document-statistic meta:page-count="1" meta:paragraph-count="5" meta:word-count="383" meta:character-count="2640" meta:row-count="18" meta:non-whitespace-character-count="2262"/>
  </office:meta>
</office:document-meta>
</file>