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line-height="100%"/>
    </style:style>
    <style:style style:name="P3" style:parent-style-name="Nadpis2" style:family="paragraph">
      <style:paragraph-properties fo:line-height="10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style:rel-width="100%"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keep-with-next="always"/>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rdějov<text:line-break/>Zastupitelstvo obce Kurdějov</text:p>
      <text:h text:style-name="Nadpis1" text:outline-level="1">Obecně závazná vyhláška obce Kurdějov<text:line-break/>o místním poplatku ze psů</text:h>
      <text:p text:style-name="P2">Zastupitelstvo obce Kurdějov se na svém zasedání dne 1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2" text:continue-numbering="true">
        <text:list-item>
          <text:p text:style-name="P4">Obec Kurděj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3" text:continue-numbering="true">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4" text:continue-numbering="true">
        <text:list-item>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5" text:continue-numbering="true">
        <text:list-item>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item>
              <text:p text:style-name="P14">za psa, jehož držitelem je osoba starší 65 let, 100 Kč,</text:p>
            </text:list-item>
            <text:list-item>
              <text:p text:style-name="P15">za druhého a každého dalšího psa téhož držitele, kterým je osoba starší 65 let, 15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6" text:continue-numbering="true">
        <text:list-item>
          <text:p text:style-name="P17">Poplatek je splatný nejpozději do 30. dub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s/></text:h>
      <text:list text:style-name="LFO7" text:continue-numbering="true">
        <text:list-item>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8" text:continue-numbering="true">
        <text:list-item>
          <text:p text:style-name="P22">Poplatkové povinnosti vzniklé před nabytím účinnosti této vyhlášky se posuzují podle dosavadních právních předpisů.</text:p>
        </text:list-item>
        <text:list-item>
          <text:p text:style-name="P23">Zrušuje se obecně závazná vyhláška č. 1/2020, o místním poplatku ze psů, ze dne 24. září 2020.</text:p>
        </text:list-item>
      </text:list>
      <text:h text:style-name="Nadpis2" text:outline-level="2">Čl. 8<text:line-break/>Účinnost</text:h>
      <text:p text:style-name="Odstavec">Tato vyhláška nabývá účinnosti dnem 1. ledna 2025.</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29">Jaroslav Matýšek v. r.<text:line-break/><text:s/>starosta<text:s/></text:p>
          </table:table-cell>
          <table:table-cell table:style-name="TableCell30">
            <text:p text:style-name="PodpisovePole">Zdeněk Matulka v. r.<text:line-break/><text:s/>místostarosta<text:s/></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6.6%"/>
    </style:style>
    <style:style style:name="Odkaznavysvětlivky" style:display-name="Odkaz na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cetni</meta:initial-creator>
    <dc:creator>Květa Vítečková</dc:creator>
    <meta:creation-date>2024-12-19T11:23:00Z</meta:creation-date>
    <dc:date>2024-12-19T11:23:00Z</dc:date>
    <meta:template xlink:href="ozv-mistni-poplatek-ze-psu%20(2)" xlink:type="simple"/>
    <meta:editing-cycles>1</meta:editing-cycles>
    <meta:editing-duration>PT0S</meta:editing-duration>
    <meta:document-statistic meta:page-count="3" meta:paragraph-count="6" meta:word-count="468" meta:character-count="3229" meta:row-count="23" meta:non-whitespace-character-count="2767"/>
  </office:meta>
</office:document-meta>
</file>