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style:font-name="Arial" style:font-name-complex="Arial" fo:font-size="11pt" style:font-size-asian="11pt" style:font-size-complex="11pt"/>
    </style:style>
    <style:style style:name="T3" style:parent-style-name="Silné" style:family="text">
      <style:text-properties style:font-name="Arial" style:font-name-complex="Arial" fo:font-size="11pt" style:font-size-asian="11pt" style:font-size-complex="11pt"/>
    </style:style>
    <style:style style:name="P4" style:parent-style-name="Normálníweb" style:family="paragraph">
      <style:paragraph-properties fo:text-align="center"/>
    </style:style>
    <style:style style:name="T5" style:parent-style-name="Silné" style:family="text">
      <style:text-properties style:font-name="Arial" style:font-name-complex="Arial" fo:font-size="11pt" style:font-size-asian="11pt" style:font-size-complex="11pt"/>
    </style:style>
    <style:style style:name="T6" style:parent-style-name="Silné" style:family="text"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text-align="center"/>
    </style:style>
    <style:style style:name="T8" style:parent-style-name="Silné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Silné" style:family="text">
      <style:text-properties style:font-name="Arial" style:font-name-complex="Arial" fo:font-size="11pt" style:font-size-asian="11pt" style:font-size-complex="11pt"/>
    </style:style>
    <style:style style:name="T11" style:parent-style-name="Silné" style:family="text"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text-align="center"/>
    </style:style>
    <style:style style:name="T16" style:parent-style-name="Silné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Silné" style:family="text">
      <style:text-properties style:font-name="Arial" style:font-name-complex="Arial" fo:font-size="11pt" style:font-size-asian="11pt" style:font-size-complex="11pt"/>
    </style:style>
    <style:style style:name="P19" style:parent-style-name="Bezmezer" style:family="paragraph">
      <style:text-properties style:font-name="Arial" style:font-name-complex="Arial"/>
    </style:style>
    <style:style style:name="P20" style:parent-style-name="Bezmezer" style:family="paragraph">
      <style:text-properties style:font-name="Arial" style:font-name-complex="Arial"/>
    </style:style>
    <style:style style:name="P21" style:parent-style-name="Normální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text-align="center"/>
    </style:style>
    <style:style style:name="T23" style:parent-style-name="Silné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Silné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8" style:parent-style-name="Bezmezer" style:family="paragraph">
      <style:text-properties style:font-name="Arial" style:font-name-complex="Arial"/>
    </style:style>
    <style:style style:name="P29" style:parent-style-name="Bezmezer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Rebešovice</text:span></text:p>
      <text:p text:style-name="P4"><text:span text:style-name="T5">Zastupitelstvo obce<text:s/></text:span><text:span text:style-name="T6">Rebešovice</text:span></text:p>
      <text:p text:style-name="P7"><text:span text:style-name="T8">Obecně závazná vyhláška<text:s/></text:span><text:span text:style-name="T9"><text:line-break/></text:span><text:span text:style-name="T10">kterou se zrušuje obecně závazná vyhláška č.<text:s/></text:span><text:span text:style-name="T11">3/2015</text:span></text:p>
      <text:p text:style-name="P12"/>
      <text:p text:style-name="P13">Zastupitelstvo obce<text:s/>Rebešovice<text:s/>se na svém zasedání dne<text:s/>12. 6. 2024<text:s/>usnesením č.<text:s/>7/3/12<text:s/>usneslo vydat na základě ustanovení § 84 odst. 2 písm. h) zákona č. 128/2000 Sb., o obcích (obecní zřízení), ve znění pozdějších předpisů, tuto obecně závaznou vyhlášku:</text:p>
      <text:p text:style-name="P14"/>
      <text:p text:style-name="P15"><text:span text:style-name="T16">Čl. 1</text:span><text:span text:style-name="T17"><text:line-break/></text:span><text:span text:style-name="T18">Zrušovací ustanovení</text:span></text:p>
      <text:p text:style-name="P19">Obecně závazná vyhláška obce<text:s/>Rebešovice<text:s/>č.<text:s/>3/2015,<text:s/>kterou se vydává Požární řád<text:s/>ze dne<text:s/></text:p>
      <text:p text:style-name="P20">15. 4. 2015<text:s/>se zrušuje.</text:p>
      <text:p text:style-name="P21"/>
      <text:p text:style-name="P22"><text:span text:style-name="T23">Čl. 2</text:span><text:span text:style-name="T24"><text:line-break/></text:span><text:span text:style-name="T25">Účinnost</text:span></text:p>
      <text:p text:style-name="P26">Tato obecně závazná vyhláška nabývá účinnosti<text:s/>počátkem<text:s/>patnáctého<text:s/>dne<text:s/>následujícího<text:s/>po dni vyhlášení.</text:p>
      <text:p text:style-name="P27"/>
      <text:p text:style-name="P28"><text:line-break/>................................<text:tab/><text:tab/><text:tab/><text:tab/><text:tab/>..............................<text:line-break/>Ing. Jozef Pohorelec, v. r.<text:s/><text:tab/><text:tab/><text:tab/><text:tab/><text:s/>Petr Valeš, v. r.</text:p>
      <text:p text:style-name="P29">místostarosta<text:tab/><text:tab/><text:tab/><text:tab/><text:tab/><text:tab/><text:s/>starosta</text:p>
      <text:p text:style-name="Normálníweb"> </text:p>
      <text:p text:style-name="Normálníweb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Obec Rebešovice</dc:creator>
    <meta:creation-date>2024-06-13T08:49:00Z</meta:creation-date>
    <dc:date>2024-06-13T08:49:00Z</dc:date>
    <meta:print-date>2024-06-05T1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93" meta:row-count="5" meta:non-whitespace-character-count="679"/>
  </office:meta>
</office:document-meta>
</file>