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adčany<text:line-break/>Zastupitelstvo 
                     obce Hradčany</text:p>
      <text:h text:style-name="P1" text:outline-level="1">Obecně závazná vyhláška obce Hradčany<text:line-break/>o místním poplatku za obecní systém odpadového hospodářství</text:h>
      <text:p text:style-name="P8">Zastupitelstvo obce Hradčany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radč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déle jak 6 měsíců v příslušném kalendářním roce žije v zahraničí, pobývá v LDN nebo místo pobytu není známo,</text:p>
            </text:list-item>
            <text:list-item>
              <text:p text:style-name="P6">je přihlášena k trvalému pobytu na adrese ohlašovny Obecního úřadu Hradčany a není známo místo jejího skutečného pobytu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lastní stavbu pro rodinnou rekreaci v lokalitě Za rozvodnou v k.ú. Hradčany u Tišnova..</text:p>
        </text:list-item>
        <text:list-item>
          <text:p text:style-name="P5">Úleva se poskytuje osobě, které poplatková povinnost vznikla z důvodu přihlášení v obci a která v příslušném kalendářním roce dosáhla věku 70 let a více, ve výši 1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7. prosince 2019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udmila Špač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Petr Malás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6T16:41:33.474790</dc:date>
    <meta:generator>PortalVerejneSpravy/4.0</meta:generator>
  </office:meta>
</office:document-meta>
</file>