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e3e3a"/>
    </style:style>
    <style:style style:name="T2" style:family="text">
      <style:text-properties officeooo:rsid="001f97ae"/>
    </style:style>
    <style:style style:name="T3" style:family="text">
      <style:text-properties officeooo:rsid="0020c5c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atec<text:line-break/>Zastupitelstvo obce Rohatec</text:p>
      <text:h text:style-name="Heading_20_1" text:outline-level="1">Obecně závazná vyhláška obce Rohatec<text:line-break/>o místním poplatku za užívání veřejného prostranství</text:h>
      <text:p text:style-name="UvodniVeta">Zastupitelstvo obce Rohatec se na svém zasedání dne <text:span text:style-name="T3">12. 2. 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38674161" text:style-name="L1">
        <text:list-item>
          <text:p text:style-name="P2">Obec Rohat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5635776092450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85635564613287" text:style-name="L1">
        <text:list-item text:start-value="1">
          <text:p text:style-name="P2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85634049870271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<text:soft-page-break/>Obec stanovuje poplatek paušální částkou za vyhrazení trvalého parkovacího místa <text:span text:style-name="T1">18.000</text:span> Kč za rok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5635346438577" text:style-name="L1">
        <text:list-item text:start-value="1">
          <text:p text:style-name="P2">Poplatek je splatný nejpozději do 15 dnů ode dne ukončení užívání veřejného prostranství.</text:p>
        </text:list-item>
        <text:list-item>
          <text:p text:style-name="P2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85635445704100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e:</text:p>
          <text:list>
            <text:list-item>
              <text:p text:style-name="P2">užívání veřejného prostranství právnickými osobami zřízenými či založenými obcí Rohatec, spolky či pobočnými spolky se sídlem spolku či pobočného spolku v obci Rohatec, pro kulturní akce, sportovní akce, reklamní akce a akce pro potřeby tvorby filmových a televizních děl, které nejsou delší než 7 dnů,</text:p>
            </text:list-item>
            <text:list-item>
              <text:p text:style-name="P2">užívání veřejného prostranství pro provádění výkopových prací a pro umístění stavebních zařízení, které není delší než 10 dnů,</text:p>
            </text:list-item>
            <text:list-item>
              <text:p text:style-name="P2">užívání veřejného prostranství pro umístění skládek palivového dříví, které není delší než 15 dnů,</text:p>
            </text:list-item>
            <text:list-item>
              <text:p text:style-name="P2">užívání veřejného prostranství pro umístění skládek stavebního materiálu, které není delší než 30 dnů,</text:p>
            </text:list-item>
            <text:list-item>
              <text:p text:style-name="P2">užívání veřejného prostranství Obcí Rohatec, IČO: 00488526, v roli investora pro umístění skládek stavebního materiálu, pro umístění stavebních zařízení a pro provádění výkopových prací, které není delší než 90 dnů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5634161353888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<text:span text:style-name="T1">4</text:span>/20<text:span text:style-name="T1">23</text:span>, o místní<text:span text:style-name="T2">m</text:span> poplat<text:span text:style-name="T2">ku za užívání veřejného prostranství</text:span>, ze dne <text:span text:style-name="T1">9</text:span>. <text:span text:style-name="T1">listopadu</text:span> 20<text:span text:style-name="T1">23</text:span>.</text:p>
        </text:list-item>
      </text:list>
      <text:h text:style-name="Heading_20_2" text:outline-level="2"><text:soft-page-break/>Čl. 9<text:line-break/>Účinnost</text:h>
      <text:p text:style-name="Odstavec">Tato vyhláška nabývá účinnosti dnem <text:span text:style-name="T3">1. 4.</text:span>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mil Adamec, Ph.D. v. r.<text:line-break/> starosta</text:p>
          </table:table-cell>
          <table:table-cell table:style-name="Tabulka1.A1" office:value-type="string">
            <text:p text:style-name="PodpisovePole">Anna Homo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3-10-25T11:52:00Z</meta:creation-date>
    <dc:date>2024-02-20T12:17:13.038000000</dc:date>
    <meta:print-date>2023-10-11T16:09:00Z</meta:print-date>
    <meta:editing-cycles>8</meta:editing-cycles>
    <meta:editing-duration>PT12M46S</meta:editing-duration>
    <meta:document-statistic meta:table-count="1" meta:image-count="0" meta:object-count="0" meta:page-count="4" meta:paragraph-count="76" meta:word-count="917" meta:character-count="5957" meta:non-whitespace-character-count="5166"/>
    <meta:template xlink:type="simple" xlink:actuate="onRequest" xlink:title="" xlink:href="../../2023/Prilohy/mistni-poplatek-za-uzivani-verejneho-prostranstvi.odt/Normal"/>
  </office:meta>
</office:document-meta>
</file>