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nov<text:line-break/>Zastupitelstvo obce Soběnov</text:p>
      <text:h text:style-name="Nadpis1" text:outline-level="1">Obecně závazná vyhláška obce Soběnov<text:line-break/>o stanovení koeficientu daně z nemovitých věcí</text:h>
      <text:p text:style-name="UvodniVeta">Zastupitelstvo obce Soběnov se na svém zasedání dne 2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oběn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oběn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Soběn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z nemovitostí, ze dne 17. dubna 2008.</text:p>
      <text:h text:style-name="Nadpis2" text:outline-level="2">Čl. 4<text:line-break/>Účinnost</text:h>
      <text:p text:style-name="Odstavec">Tato vyhláška nabývá účinnosti dnem 1. ledna 2025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Josef Čabela v. r.<text:line-break/><text:s/>starosta</text:p>
          </table:table-cell>
          <table:table-cell table:style-name="TableCell11">
            <text:p text:style-name="PodpisovePole">Lucie Fink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 Sobenov</dc:creator>
    <meta:creation-date>2024-09-25T18:10:00Z</meta:creation-date>
    <dc:date>2024-09-25T18:10:00Z</dc:date>
    <meta:print-date>2024-09-25T18:0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9" meta:character-count="1372" meta:row-count="9" meta:non-whitespace-character-count="1175"/>
  </office:meta>
</office:document-meta>
</file>