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.0381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šťálov<text:line-break/>Zastupitelstvo obce Košťálov</text:p>
      <text:h text:style-name="Nadpis1" text:outline-level="1">Obecně závazná vyhláška obce Košťálov,<text:line-break/>kterou se zrušuje obecně závazná vyhláška č. 2/2025</text:h>
      <text:p text:style-name="UvodniVeta"/>
      <text:p text:style-name="UvodniVeta"/>
      <text:p text:style-name="UvodniVeta">Zastupitelstvo obce Košťálov se na svém zasedání<text:s/>dne 23. února 2026 usneslo 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<text:s/>závazná vyhláška č. 2/2025, o nočním klidu, ze dne 17. března 2025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Milan Havlík v. r.<text:line-break/><text:s/>starosta</text:p>
          </table:table-cell>
          <table:table-cell table:style-name="TableCell7">
            <text:p text:style-name="PodpisovePole">Ing. Miroslav Cincibus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 Machová</meta:initial-creator>
    <dc:creator>Admin</dc:creator>
    <meta:creation-date>2026-02-12T13:35:00Z</meta:creation-date>
    <dc:date>2026-02-12T13:40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706" meta:row-count="5" meta:non-whitespace-character-count="605"/>
  </office:meta>
</office:document-meta>
</file>