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Normální" style:family="paragraph">
      <style:paragraph-properties fo:text-align="justify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Normální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fo:line-height="5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32" style:parent-style-name="Normální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34" style:parent-style-name="Normálníweb" style:family="paragraph">
      <style:paragraph-properties fo:text-align="justify" fo:margin-top="0in" fo:margin-bottom="0in" fo:margin-left="0.66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Vladislav<text:line-break/>Zastupitelstvo městyse Vladislav</text:p>
      <text:h text:style-name="Nadpis1" text:outline-level="1">Obecně závazná vyhláška městyse Vladislav<text:line-break/>o místním poplatku za obecní systém odpadového hospodářství</text:h>
      <text:p text:style-name="UvodniVeta">Zastupitelstvo městyse Vladislav se na svém zasedání dne 14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Vladisla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4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8" text:continue-numbering="true">
        <text:list-item>
          <text:p text:style-name="P19">Poplatek je splatný jednorázově a to nejpozději do 1. 7. příslušného kalendářního roku nebo ve čtyřech stejných splátkách, splatných vždy nejpozději do 1. 4., 1. 7., 1. 10. a do 31. 12. příslušného kalendářního roku.</text:p>
        </text:list-item>
      </text:list>
      <text:p text:style-name="P20"/>
      <text:list text:style-name="LFO1" text:continue-numbering="true">
        <text:list-item>
          <text:p text:style-name="P21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dále osvobozuje fyzická osoba:</text:p>
        </text:list-item>
      </text:list>
      <text:p text:style-name="P30"/>
      <text:list text:style-name="LFO1" text:continue-numbering="true">
        <text:list-item>
          <text:list>
            <text:list-item>
              <text:p text:style-name="P31">přihlášená pobytem na sídle ohlašovny Úřadu městyse Vladislav, č. p. 76, Vladislav a na území městyse se nezdržuje,</text:p>
            </text:list-item>
            <text:list-item>
              <text:p text:style-name="P32">přihlášena v městysi Vladislav a je současně vlastníkem nemovité věci zahrnující byt, rodinný dům nebo stavbu pro rodinnou rekreaci, ve které není přihlášená žádná fyzická osoba, která je umístěna v městysi Vladislav, se osvobozuje z titulu vlastníka nemovité věci,</text:p>
            </text:list-item>
            <text:list-item>
              <text:p text:style-name="P33">dlouhodobě žijící mimo území České republiky, nepřetržitě více jak 6 měsíců v příslušném kalendářním roce.</text:p>
            </text:list-item>
          </text:list>
        </text:list-item>
      </text:list>
      <text:p text:style-name="P34"/>
      <text:list text:style-name="LFO1" text:continue-numbering="true"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3/2021, OZV o místním poplatku za obecní systém odpadového hospodářství, ze dne 10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n Havlena v. r.<text:line-break/><text:s/>starosta</text:p>
          </table:table-cell>
          <table:table-cell table:style-name="TableCell43">
            <text:p text:style-name="PodpisovePole">Bc.Jaroslav Oborný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Havlena</meta:initial-creator>
    <dc:creator>Jan Havlena</dc:creator>
    <meta:creation-date>2023-11-21T13:22:00Z</meta:creation-date>
    <dc:date>2023-11-21T13:22:00Z</dc:date>
    <meta:template xlink:href="Normal.dotm" xlink:type="simple"/>
    <meta:editing-cycles>2</meta:editing-cycles>
    <meta:editing-duration>PT180S</meta:editing-duration>
    <meta:document-statistic meta:page-count="3" meta:paragraph-count="9" meta:word-count="697" meta:character-count="4801" meta:row-count="34" meta:non-whitespace-character-count="4113"/>
  </office:meta>
</office:document-meta>
</file>