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>
      <style:paragraph-properties style:vertical-align="auto">
        <style:tab-stops/>
      </style:paragraph-properties>
      <style:text-properties fo:hyphenate="true"/>
    </style:style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škovice<text:line-break/>Zastupitelstvo obce Raškovice</text:p>
      <text:h text:style-name="Nadpis1" text:outline-level="1">Obecně závazná vyhláška obce Raškovice<text:line-break/>o místním poplatku za obecní systém odpadového hospodářství</text:h>
      <text:p text:style-name="UvodniVeta">Zastupitelstvo obce Raškovice se na svém zasedání dne<text:s/>29. 11. 2023 usnesením č. 9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šk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říj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dlouhodobě pobývá mimo území České republiky, nejméně 180 dní v příslušném kalendářním roce,</text:p>
            </text:list-item>
            <text:list-item>
              <text:p text:style-name="P30">je přihlášena na adrese Obecního úřadu Raškovice, Raškovice čp. 207,</text:p>
            </text:list-item>
            <text:list-item>
              <text:p text:style-name="P31">je umístěna po dobu souvisle trvajícího pobytu v nemocnici a psychiatrické nemocnici v délce 2 měsíce a více, v příslušném kalendářním roce, mimo zařízení uvedená v odst. 1.</text:p>
            </text:list-item>
          </text:list>
        </text:list-item>
        <text:list-item>
          <text:p text:style-name="P32">Úleva se poskytuje osobě, které poplatková povinnost vznikla z důvodu přihlášení v obci a která je po dobu studia ubytována mimo území obce, maximálně však do věku 26 let, ve výši 150 Kč.</text:p>
        </text:list-item>
        <text:list-item>
          <text:p text:style-name="P33">Údaj rozhodný pro osvobození dle odst. 1 a odst. 2 písm. a) a c) nebo úlevu dle odst. 3 tohoto článku je poplatník povinen ohlásit ve lhůtě do 31. 10. příslušného kalendářního roku.</text:p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obce Raškovice č. 3/2022, o místním poplatku za obecní systém odpadového hospodářství, ze dne 14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Jiří Blahuta v. r.<text:line-break/><text:s/>starosta</text:p>
          </table:table-cell>
          <table:table-cell table:style-name="TableCell42">
            <text:p text:style-name="PodpisovePole">PhDr. Naděžda Koperová v. r.<text:line-break/><text:s/>místostarostk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derková Michaela, Ing.</meta:initial-creator>
    <dc:creator>Raková Eva</dc:creator>
    <meta:creation-date>2023-12-04T09:44:00Z</meta:creation-date>
    <dc:date>2023-12-04T09:44:00Z</dc:date>
    <meta:print-date>2023-11-16T11:18:00Z</meta:print-date>
    <meta:template xlink:href="Normal.dotm" xlink:type="simple"/>
    <meta:editing-cycles>2</meta:editing-cycles>
    <meta:editing-duration>PT60S</meta:editing-duration>
    <meta:document-statistic meta:page-count="3" meta:paragraph-count="9" meta:word-count="715" meta:character-count="4925" meta:row-count="35" meta:non-whitespace-character-count="4219"/>
  </office:meta>
</office:document-meta>
</file>