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Footnote" style:family="paragraph">
      <style:paragraph-properties fo:text-align="justify"/>
    </style:style>
    <style:style style:name="P24" style:parent-style-name="Odstavec" style:family="paragraph"/>
    <style:style style:name="P25" style:parent-style-name="Footnote" style:family="paragraph">
      <style:paragraph-properties fo:text-align="justify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51" style:parent-style-name="Standardnípísmoodstavce" style:family="text">
      <style:text-properties fo:color="#000000" style:letter-kerning="false" style:language-complex="ar" style:country-complex="SA"/>
    </style:style>
    <style:style style:name="P52" style:parent-style-name="Normální" style:family="paragraph">
      <style:paragraph-properties style:text-autospace="none" style:vertical-align="auto" fo:margin-top="0.1666in" fo:margin-bottom="0.0243in" fo:line-height="150%" fo:margin-left="0.393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ální" style:family="paragraph">
      <style:paragraph-properties style:text-autospace="none" style:vertical-align="auto" fo:margin-left="0.393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ální" style:family="paragraph">
      <style:paragraph-properties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Odstavec" style:family="paragraph"/>
    <style:style style:name="P56" style:parent-style-name="Odstavec" style:family="paragraph"/>
    <style:style style:name="T57" style:parent-style-name="Standardnípísmoodstavce" style:family="text">
      <style:text-properties fo:color="#000000" style:letter-kerning="false" style:language-complex="ar" style:country-complex="SA"/>
    </style:style>
    <style:style style:name="P58" style:parent-style-name="Odstavec" style:family="paragraph">
      <style:paragraph-properties fo:margin-left="0.3937in" fo:text-indent="-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2" style:parent-style-name="Odstavec" style:family="paragraph">
      <style:paragraph-properties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63" style:parent-style-name="Odstavec" style:family="paragraph"/>
    <style:style style:name="P64" style:parent-style-name="Odstavec" style:family="paragraph"/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tnice<text:line-break/>Zastupitelstvo města Brtnice</text:p>
      <text:h text:style-name="Nadpis1" text:outline-level="1">Obecně závazná vyhláška města Brtnice<text:line-break/>o místním poplatku za užívání veřejného prostranství</text:h>
      <text:p text:style-name="UvodniVeta">Zastupitelstvo města Brtnice se na svém zasedání dne 15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tn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<text:s/>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<text:s/>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P23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P25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<text:s/>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2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1 Kč,</text:p>
            </text:list-item>
            <text:list-item>
              <text:p text:style-name="P33">za umístění stavebních zařízení 1 Kč,</text:p>
            </text:list-item>
            <text:list-item>
              <text:p text:style-name="P34">za umístění skládek 1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20 Kč,</text:p>
            </text:list-item>
            <text:list-item>
              <text:p text:style-name="P37">za vyhrazení trvalého parkovacího místa 1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Město stanovuje poplatek paušální částkou:</text:p>
          <text:list text:continue-numbering="true">
            <text:list-item>
              <text:p text:style-name="P43">za umístění dočasných staveb sloužících pro poskytování služeb do 24 m<text:span text:style-name="T44">2</text:span><text:s/>2000 Kč za rok,</text:p>
            </text:list-item>
            <text:list-item>
              <text:p text:style-name="P45">za umístění dočasných staveb sloužících pro poskytování prodeje do 24 m<text:span text:style-name="T46">2</text:span><text:s/>2000 Kč za rok,</text:p>
            </text:list-item>
            <text:list-item>
              <text:p text:style-name="P47">za umístění reklamních zařízení 300 Kč za měsíc,</text:p>
            </text:list-item>
            <text:list-item>
              <text:p text:style-name="P48">za vyhrazení trvalého parkovacího místa 500 Kč za rok.</text:p>
            </text:list-item>
          </text:list>
        </text:list-item>
        <text:list-item>
          <text:p text:style-name="P49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0"><text:span text:style-name="T51">Poplatek ve výši stanovené podle čl. 5 odst. 1 je splatný:<text:s/></text:span></text:p>
        </text:list-item>
      </text:list>
      <text:p text:style-name="P52">a) při užívání veřejného prostranství po dobu kratší 7 dnů nejpozději v den zahájení užívání veřejného prostranství,<text:s/></text:p>
      <text:p text:style-name="P53">b) při užívání veřejného prostranství po dobu 7 dnů nebo delší nejpozději v den ukončení užívání veřejného prostranství.<text:s/></text:p>
      <text:p text:style-name="P54"/>
      <text:list text:style-name="LFO1" text:continue-numbering="true">
        <text:list-item>
          <text:p text:style-name="P55">Poplatek stanovený paušální částkou je<text:s/>splatný do 30 dnů od počátku každého poplatkového období.</text:p>
        </text:list-item>
        <text:list-item>
          <text:p text:style-name="P56"><text:span text:style-name="T57">Připadne-li lhůta splatnosti na sobotu, neděli nebo státem uznaný svátek, je dnem, ve kterém je poplatník povinen svoji povinnost splnit, nejblíže následující pracovní den.<text:s/></text:span></text:p>
        </text:list-item>
      </text:list>
      <text:h text:style-name="Nadpis2" text:outline-level="2">Čl. 7<text:line-break/><text:s/>Osvobození</text:h>
      <text:list text:style-name="LFO1" text:continue-numbering="true">
        <text:list-item>
          <text:list>
            <text:list-item>
              <text:list>
                <text:list-item>
                  <text:p text:style-name="P58">Poplatek se neplatí:</text:p>
                </text:list-item>
              </text:list>
            </text:list-item>
            <text:list-item>
              <text:p text:style-name="P59">za vyhrazení trvalého parkovacího místa pro osobu, která je držitelem průkazu ZTP nebo ZTP/P,</text:p>
            </text:list-item>
            <text:list-item>
              <text:p text:style-name="P6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FO6" text:continue-numbering="true">
        <text:list-item>
          <text:p text:style-name="P6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Zvýšení poplatku</text:h>
      <text:p text:style-name="P62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<text:span text:style-name="Značkapozn.podčarou"><text:note text:note-class="footnote" text:id="_ftn7"><text:note-citation>8</text:note-citation><text:note-body><text:p text:style-name="Footnote">§ 11c zákona o místních poplatcích</text:p></text:note-body></text:note></text:span>.</text:p>
      <text:soft-page-break/>
      <text:h text:style-name="Nadpis2" text:outline-level="2">Čl. 9<text:line-break/><text:s/>Přechodné a zrušovací ustanovení</text:h>
      <text:list text:style-name="LFO1">
        <text:list-item text:start-value="1">
          <text:p text:style-name="P63">Poplatkové povinnosti vzniklé před nabytím účinnosti této vyhlášky se<text:s/>posuzují podle dosavadních právních předpisů.</text:p>
        </text:list-item>
        <text:list-item>
          <text:p text:style-name="P64">Zrušuje se obecně závazná vyhláška č. 3/2010, o místním poplatku za užívání veřejného prostranství, ze dne 15. prosince 2010.</text:p>
        </text:list-item>
      </text:list>
      <text:h text:style-name="Nadpis2" text:outline-level="2">Čl. 10<text:line-break/>Účinnost</text:h>
      <text:p text:style-name="Odstavec">Tato vyhláška nabývá účinnosti dnem 1. ledna 2024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odpisovePole">Ing. Jan<text:s/>Přibyl v. r.<text:line-break/><text:s/>starosta</text:p>
          </table:table-cell>
          <table:table-cell table:style-name="TableCell70">
            <text:p text:style-name="PodpisovePole">PhDr. Mgr. Vlasta Kolmanová v. r.<text:line-break/><text:s/>místostarostk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Matula</meta:initial-creator>
    <dc:creator>Okřina Lubomír, Mgr.</dc:creator>
    <meta:creation-date>2023-11-30T13:11:00Z</meta:creation-date>
    <dc:date>2023-12-01T09:33:00Z</dc:date>
    <meta:print-date>2023-11-07T12:05:00Z</meta:print-date>
    <meta:template xlink:href="Normal" xlink:type="simple"/>
    <meta:editing-cycles>3</meta:editing-cycles>
    <meta:editing-duration>PT300S</meta:editing-duration>
    <meta:document-statistic meta:page-count="4" meta:paragraph-count="11" meta:word-count="827" meta:character-count="5697" meta:row-count="40" meta:non-whitespace-character-count="4881"/>
  </office:meta>
</office:document-meta>
</file>