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adpis1" style:family="paragraph">
      <style:text-properties fo:font-size="14pt" style:font-size-asian="14pt" style:font-size-complex="14pt"/>
    </style:style>
    <style:style style:name="P3" style:parent-style-name="Normální" style:family="paragraph">
      <style:paragraph-properties fo:widows="0" fo:orphans="0" fo:text-align="justify" fo:line-height="150%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8" style:parent-style-name="UvodniVeta" style:family="paragraph">
      <style:text-properties style:font-name-asian="Times New Roman" fo:font-weight="bold" style:font-weight-asian="bold" style:font-weight-complex="bold" style:letter-kerning="false" style:language-asian="cs" style:country-asian="CZ"/>
    </style:style>
    <style:style style:name="P9" style:parent-style-name="Normální" style:family="paragraph">
      <style:paragraph-properties fo:widows="0" fo:orphans="0" fo:text-align="center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cs" style:country-asian="CZ"/>
    </style:style>
    <style:style style:name="P10" style:parent-style-name="Normální" style:family="paragraph">
      <style:paragraph-properties fo:widows="0" fo:orphans="0" fo:text-align="center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Normální" style:family="paragraph">
      <style:paragraph-properties fo:widows="0" fo:orphans="0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/>
    </style:style>
    <style:style style:name="P14" style:parent-style-name="Nadpis2" style:family="paragraph">
      <style:text-properties fo:font-size="11pt" style:font-size-asian="11pt" style:font-size-complex="11pt"/>
    </style:style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oseč pod Ještědem<text:line-break/>Zastupitelstvo obce Proseč pod Ještědem</text:p>
      <text:h text:style-name="P2" text:outline-level="1">Obecně závazná vyhláška obce Proseč pod Ještědem<text:line-break/>o zrušení Obecně závazné vyhlášky č. 2/2020 o místním poplatku ze vstupného</text:h>
      <text:p text:style-name="Textbody"/>
      <text:p text:style-name="P3"><text:span text:style-name="T4">Zastupitelstvo obce Proseč pod Ještědem se na svém zasedání dne</text:span><text:span text:style-name="T5"><text:s/>27. listopadu 2023</text:span><text:span text:style-name="T6"><text:s/>usneslo vydat na základě § 10 písm. d) a § 84 odst. 2 písm. h) zákona č. 128/2000 Sb., o obcích (obecní zřízení), ve znění pozdějších předpisů, tuto obecně závaznou vyhlášku (dále jen „vyhláška“):</text:span><text:span text:style-name="T7"> </text:span></text:p>
      <text:p text:style-name="P8"/>
      <text:p text:style-name="P9">Čl. 1</text:p>
      <text:p text:style-name="P10">Zrušovací ustanovení</text:p>
      <text:p text:style-name="Normální"><text:span text:style-name="T11">Zrušuje se obecně závazná vyhláška č. 2/2020</text:span><text:span text:style-name="T12">, o místním poplatku ze vstupného, ze dne 21. září 2020.<text:s/></text:span></text:p>
      <text:p text:style-name="P13"> </text:p>
      <text:h text:style-name="P14" text:outline-level="2">Čl. 2<text:line-break/>Účinnost</text:h>
      <text:p text:style-name="Odstavec">Tato vyhláška nabývá účinnosti dnem 1. ledna 2024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Tomáš Schwarz v. r.<text:line-break/><text:s/>starosta</text:p>
          </table:table-cell>
          <table:table-cell table:style-name="TableCell20">
            <text:p text:style-name="PodpisovePole">Ing. Jan Čihá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Tomáš Schwarz</dc:creator>
    <meta:creation-date>2023-10-31T13:18:00Z</meta:creation-date>
    <dc:date>2023-12-02T16:50:00Z</dc:date>
    <meta:template xlink:href="Normal" xlink:type="simple"/>
    <meta:editing-cycles>10</meta:editing-cycles>
    <meta:editing-duration>PT960S</meta:editing-duration>
    <meta:document-statistic meta:page-count="1" meta:paragraph-count="1" meta:word-count="106" meta:character-count="737" meta:row-count="5" meta:non-whitespace-character-count="632"/>
  </office:meta>
</office:document-meta>
</file>