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e psů</text:h>
      <text:p text:style-name="UvodniVeta">Zastupitelstvo obce Přemyslovice se na svém zasedání dne 19. září 2023<text:s/>usnesením UZ 6/4/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<text:s/>psa téhož držitele, kterým je osoba starší 65 let, 75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 Obecně závazná vyhláška o místních poplatcích, ze dne 18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Iveta Pořízková v. r.<text:line-break/><text:s/>starostka</text:p>
          </table:table-cell>
          <table:table-cell table:style-name="TableCell27">
            <text:p text:style-name="PodpisovePole">Petr Tylšar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tarosta</meta:initial-creator>
    <dc:creator>PC_starosta</dc:creator>
    <meta:creation-date>2023-08-09T12:11:00Z</meta:creation-date>
    <dc:date>2023-10-03T07:34:00Z</dc:date>
    <meta:print-date>2023-08-09T12:11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477" meta:character-count="3289" meta:row-count="23" meta:non-whitespace-character-count="2818"/>
  </office:meta>
</office:document-meta>
</file>