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Nová Ves u Chýnova<text:line-break/>Zastupitelstvo obce Nová Ves u Chýnova</text:p>
      <text:p text:style-name="Heading1">Obecně závazná vyhláška obce Nová Ves u Chýnova<text:line-break/>o místním poplatku ze psů</text:p>
      <text:p text:style-name="UvodniVeta">Zastupitelstvo obce Nová Ves u Chýnova se na svém<text:s/>zasedání dne 30. říj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Nová Ves u Chýnov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text:s/>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text:s/>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text:s/>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text:s/>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a psů, ze dne 1. ledna 2020.</text:p>
        </text:list-item>
      </text:list>
      <text:p text:style-name="Heading2">Čl. 8<text:line-break/>Účinnost</text:p>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Vladimíra Hladíková v. r.<text:line-break/><text:s/>starostka</text:p>
          </table:table-cell>
          <table:table-cell table:style-name="TableCell27">
            <text:p text:style-name="PodpisovePole">Tomáš Janů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24-10-25T07:41:00Z</meta:creation-date>
    <dc:date>2024-10-25T07:42:00Z</dc:date>
    <meta:template xlink:href="Normal.dotm" xlink:type="simple"/>
    <meta:editing-cycles>1</meta:editing-cycles>
    <meta:editing-duration>PT60S</meta:editing-duration>
    <meta:document-statistic meta:page-count="3" meta:paragraph-count="6" meta:word-count="474" meta:character-count="3269" meta:row-count="23" meta:non-whitespace-character-count="2801"/>
  </office:meta>
</office:document-meta>
</file>