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ěrovice nad Hanou<text:line-break/>Zastupitelstvo obce Měrovice nad Hanou</text:p>
      <text:h text:style-name="Nadpis1" text:outline-level="1">Obecně závazná vyhláška obce Měrovice nad Hanou<text:line-break/>o místním poplatku za obecní systém odpadového hospodářství</text:h>
      <text:p text:style-name="UvodniVeta">Zastupitelstvo obce Měrovice nad Hanou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rovice nad Han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0<text:s/>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 text:continue-numbering="true">
        <text:list-item>
          <text:p text:style-name="P19">Poplatek je splatný nejpozději do 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Občané, kteří v příslušném kalendářním roce dovršili 80 let věku a osobám starším,,</text:p>
            </text:list-item>
            <text:list-item>
              <text:p text:style-name="P30">b) Osoba, která nepřetržitě pobývá mimo území ČR po dobu delší než 6 měsíců v daném kalendářním roce, za který poplatek vybírá,,</text:p>
            </text:list-item>
            <text:list-item>
              <text:p text:style-name="P31">c) Osoba, která je ohlášená na adrese ohlašovny Obecního úřadu Měrovice nad Hanou č.p.131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3, Obecně závazná vyhláška obce Měrovice nad Hanou o místním poplatku za obecní systém odpadového hospodářství č.1/2023, ze dne 8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odpisovePole">Ladislav Bařina v. r.<text:line-break/><text:s/>starosta</text:p>
          </table:table-cell>
          <table:table-cell table:style-name="TableCell40">
            <text:p text:style-name="PodpisovePole">Ing.Lenka Konvičn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Měrovice nad Hanou</dc:creator>
    <meta:creation-date>2025-12-10T15:41:00Z</meta:creation-date>
    <dc:date>2025-12-10T15:41:00Z</dc:date>
    <meta:template xlink:href="Normal.dotm" xlink:type="simple"/>
    <meta:editing-cycles>2</meta:editing-cycles>
    <meta:editing-duration>PT240S</meta:editing-duration>
    <meta:document-statistic meta:page-count="4" meta:paragraph-count="9" meta:word-count="656" meta:character-count="4518" meta:row-count="32" meta:non-whitespace-character-count="3871"/>
  </office:meta>
</office:document-meta>
</file>