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Horní Smržov<text:line-break/>Zastupitelstvo  obce Horní Smržov</text:p>
      <text:h text:style-name="P1" text:outline-level="1">Obecně závazná vyhláška obce Horní Smržov<text:line-break/>o místním poplatku ze psů</text:h>
      <text:p text:style-name="P8">Zastupitelstvo obce Horní Smrž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Horní Smrž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20, místní poplatek ze psů, ze dne 13. července 2020.</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Dana Prudilová v. r.<text:line-break/>
                                        starostka
                                    </text:p>
          </table:table-cell>
          <table:table-cell table:style-name="Podpisy.A1" office:value-type="string">
            <text:p text:style-name="PodpisovePole">Ing Petr Poláč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22T06:11:15.429891</dc:date>
    <meta:generator>PortalVerejneSpravy/4.0</meta:generator>
  </office:meta>
</office:document-meta>
</file>