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Footnote" style:family="paragraph">
      <style:paragraph-properties>
        <style:tab-stops>
          <style:tab-stop style:type="center" style:position="3.2291in"/>
          <style:tab-stop style:type="left" style:position="3.5069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Loštice<text:line-break/>Zastupitelstvo města Loštice</text:p>
      <text:h text:style-name="Nadpis1" text:outline-level="1">Obecně závazná vyhláška města Loštice<text:line-break/>o místním poplatku ze psů</text:h>
      <text:p text:style-name="UvodniVeta">Zastupitelstvo města Loštice se na svém zasedání dne 18. prosince 2023<text:s/>usnesením č. 10/15/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Loš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45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,<text:s/>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P20">§ 14a odst. 6 zákona o místních poplatcích<text:tab/><text:tab/>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6/2019, o místním poplatku ze psů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Šárka Havelková Seifertová v. r.<text:line-break/><text:s/>starostka</text:p>
          </table:table-cell>
          <table:table-cell table:style-name="TableCell28">
            <text:p text:style-name="PodpisovePole">Jan Konečný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Dopitová</meta:initial-creator>
    <dc:creator>Loštice Úřad</dc:creator>
    <meta:creation-date>2023-10-30T09:25:00Z</meta:creation-date>
    <dc:date>2023-12-19T08:36:00Z</dc:date>
    <meta:template xlink:href="Normal" xlink:type="simple"/>
    <meta:editing-cycles>9</meta:editing-cycles>
    <meta:editing-duration>PT300S</meta:editing-duration>
    <meta:document-statistic meta:page-count="3" meta:paragraph-count="6" meta:word-count="479" meta:character-count="3301" meta:row-count="23" meta:non-whitespace-character-count="2828"/>
  </office:meta>
</office:document-meta>
</file>