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ná<text:line-break/>Zastupitelstvo obce Líšná</text:p>
      <text:h text:style-name="Nadpis1" text:outline-level="1">Obecně závazná vyhláška obce Líšná<text:s/>01/2023<text:line-break/>o místním poplatku za obecní systém odpadového hospodářství</text:h>
      <text:p text:style-name="UvodniVeta">Zastupitelstvo obce Líšná se na svém zasedání dne<text:s/>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š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y do 15ti let věku,</text:p>
            </text:list-item>
            <text:list-item>
              <text:p text:style-name="P30">osoby nad 70 let věku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02/2021, OZV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DiS. Radek Kovanda v. r.<text:line-break/><text:s/>starosta</text:p>
          </table:table-cell>
          <table:table-cell table:style-name="TableCell39">
            <text:p text:style-name="PodpisovePole">Pavel Bělohláv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</meta:initial-creator>
    <dc:creator>Petra Boubínová</dc:creator>
    <meta:creation-date>2023-10-13T11:08:00Z</meta:creation-date>
    <dc:date>2023-11-24T09:41:00Z</dc:date>
    <meta:template xlink:href="Normal.dotm" xlink:type="simple"/>
    <meta:editing-cycles>3</meta:editing-cycles>
    <meta:editing-duration>PT180S</meta:editing-duration>
    <meta:document-statistic meta:page-count="3" meta:paragraph-count="8" meta:word-count="610" meta:character-count="4207" meta:row-count="30" meta:non-whitespace-character-count="3605"/>
  </office:meta>
</office:document-meta>
</file>