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2pt"/>
    </style:style>
    <style:style style:name="P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35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37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eznamočíslovaný" style:family="paragraph">
      <style:text-properties style:font-name="Arial" style:font-name-complex="Arial" fo:font-size="11pt" style:font-size-asian="11pt" style:font-size-complex="11pt"/>
    </style:style>
    <style:style style:name="P40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vojetice</text:p>
      <text:p text:style-name="P5">Zastupitelstvo obce Svojetice</text:p>
      <text:p text:style-name="P6"/>
      <text:p text:style-name="P7"/>
      <text:p text:style-name="P8">Obecně závazná vyhláška</text:p>
      <text:p text:style-name="P9"><text:span text:style-name="T10">obce<text:s/></text:span><text:span text:style-name="T11">Svojetice</text:span></text:p>
      <text:p text:style-name="P12">o regulaci hlučných činností</text:p>
      <text:p text:style-name="P13"/>
      <text:p text:style-name="P14">Zastupitelstvo obce Svojetice se na svém zasedání dne<text:s/>6.11.2024 usnesením č. UZ-88-8/24<text:s/>usneslo vydat na základě ust. §<text:s/>10 písm. a), § 84 odst. 2 písm. h) zákona č. 128/2000 Sb., o obcích (obecní zřízení), ve znění pozdějších předpisů, tuto obecně závaznou vyhlášku:<text:s/></text:p>
      <text:p text:style-name="P15"/>
      <text:p text:style-name="P16">Čl. 1</text:p>
      <text:p text:style-name="P17">Předmět a cíl obecně závazné vyhlášky</text:p>
      <text:p text:style-name="P18"/>
      <text:list text:style-name="LFO1" text:continue-numbering="true">
        <text:list-item>
          <text:p text:style-name="P19">Předmětem této vyhlášky je regulace činností, které by<text:s/>mohly narušit veřejný pořádek v obci nebo být v rozporu s dobrými mravy, ochranou zdraví, a směřující k ochraně před následnými škodami a újmami působenými narušováním veřejného pořádku na majetku, jako veřejném statku, jehož ochrana je ve veřejném zájmu, v zájmu chráněném obcí jako územním samosprávným celkem.</text:p>
        </text:list-item>
        <text:list-item>
          <text:p text:style-name="P20">Cílem této obecně závazné vyhlášky (dále jen „vyhláška“) je vytvoření opatření směřujících k ochraně před hlukem, zabezpečení místních záležitostí jako stavu, který umožňuje pokojné soužití<text:s/>občanů i návštěvníků obce, vytváření příznivých podmínek pro život v obci a vytváření estetického vzhledu obce.</text:p>
        </text:list-item>
      </text:list>
      <text:p text:style-name="P21"/>
      <text:p text:style-name="P22">Čl. 2</text:p>
      <text:p text:style-name="P23">Vymezení činností, které by mohly narušit veřejný pořádek v obci nebo být v rozporu s dobrými mravy, ochranou bezpečnosti, zdraví a majetku</text:p>
      <text:p text:style-name="P24"/>
      <text:p text:style-name="P25">Činností, která by mohla narušit veřejný pořádek na celém území obce Svojetice, je používání hlučných strojů a zařízení v nevhodnou denní dobu.</text:p>
      <text:p text:style-name="P26"/>
      <text:p text:style-name="P27">Čl. 3</text:p>
      <text:p text:style-name="P28">Omezení činností</text:p>
      <text:p text:style-name="P29"/>
      <text:p text:style-name="P30">Každý je povinen zdržet se o nedělích a státem uznaných dnech pracovního klidu v době od 12:00 hodin do 22:00 hodin veškerých prací a činností spojených s užíváním zařízení a přístrojů způsobujících hluk, např. sekaček na trávu, cirkulárek, motorových pil, křovinořezů apod.</text:p>
      <text:p text:style-name="P31">Čl. 4</text:p>
      <text:p text:style-name="P32">Závěrečná ustanovení</text:p>
      <text:p text:style-name="P33"/>
      <text:list text:style-name="LFO2" text:continue-numbering="true">
        <text:list-item>
          <text:p text:style-name="P34"><text:bookmark-start text:name="_Hlk54595723"/>Zrušuje se obecně závazná vyhláška obce Svojetice<text:s/><text:bookmark-end text:name="_Hlk54595723"/>č. 1/2016 o ochraně nočního klidu a regulaci hlučných činností v obci Svojetice ze dne 3.3.2016.</text:p>
        </text:list-item>
      </text:list>
      <text:p text:style-name="P35"/>
      <text:list text:style-name="LFO2" text:continue-numbering="true">
        <text:list-item>
          <text:p text:style-name="P36">Tato obecně závazná vyhláška nabývá účinnosti počátkem patnáctého dne následujícího po dni jejího vyhlášení.</text:p>
        </text:list-item>
      </text:list>
      <text:p text:style-name="P37"/>
      <text:p text:style-name="P38"/>
      <text:soft-page-break/>
      <text:p text:style-name="P39">..............................................<text:tab/><text:s text:c="10"/><text:tab/><text:tab/><text:s text:c="19"/>..........................................</text:p>
      <text:p text:style-name="P40"><text:s text:c="7"/>Mgr. Martina Vedralová<text:tab/>v.r.<text:tab/><text:tab/><text:tab/><text:tab/><text:s text:c="3"/>Tomáš Kárník v.r.</text:p>
      <text:p text:style-name="Seznamočíslovaný"><text:span text:style-name="T41"><text:s text:c="12"/>starostk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ffice</dc:creator>
    <meta:creation-date>2024-10-15T06:59:00Z</meta:creation-date>
    <dc:date>2024-11-07T10:36:00Z</dc:date>
    <meta:print-date>2013-05-21T06:47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19" meta:character-count="2200" meta:row-count="15" meta:non-whitespace-character-count="1885"/>
  </office:meta>
</office:document-meta>
</file>