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94afa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řelov-Břuchotín<text:line-break/>Zastupitelstvo obce Křelov-Břuchotín</text:p>
      <text:h text:style-name="Heading_20_1" text:outline-level="1">Obecně závazná vyhláška obce Křelov-Břuchotín<text:line-break/>o místním poplatku za obecní systém odpadového hospodářství</text:h>
      <text:p text:style-name="UvodniVeta">Zastupitelstvo obce Křelov-Břuchotín se na svém zasedání dne <text:span text:style-name="T1">9. listopadu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Křelov-Břuchotín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9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1. břez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má v příslušném kalendářním roce trvalý pobyt v místě ohlašovny, tj. obecního úřadu Křelov, č.p.45,</text:p>
            </text:list-item>
            <text:list-item>
              <text:p text:style-name="P2">je dítětem narozeným v průběhu příslušného kalendářního roku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Křelov-Břuchotín č. 3/2021, o místním poplatku za obecní systém odpadového hospodářství, ze dne 15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David Šafář v. r.<text:line-break/> starosta</text:p>
          </table:table-cell>
          <table:table-cell table:style-name="Tabulka1.A1" office:value-type="string">
            <text:p text:style-name="PodpisovePole">Jan Nastoupi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0-12T09:16:00Z</meta:creation-date>
    <dc:date>2023-11-02T10:18:06.894000000</dc:date>
    <meta:editing-cycles>4</meta:editing-cycles>
    <meta:editing-duration>PT3M48S</meta:editing-duration>
    <meta:document-statistic meta:table-count="1" meta:image-count="0" meta:object-count="0" meta:page-count="3" meta:paragraph-count="55" meta:word-count="864" meta:character-count="5562" meta:non-whitespace-character-count="4782"/>
    <meta:template xlink:type="simple" xlink:actuate="onRequest" xlink:title="" xlink:href="file:///C:/Users/Lucie%20Dokoupilová/OneDrive%20-%20Obec%20Křelov/Plocha/ozv-mistni-poplatek-za-obecni-system-odpadoveho-hospodarstvi.odt/Normal"/>
  </office:meta>
</office:document-meta>
</file>