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0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21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22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2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4" style:parent-style-name="Hypertextovýodkaz" style:family="text">
      <style:text-properties style:font-name="Tahoma" style:font-name-complex="Tahoma" fo:font-size="10pt" style:font-size-asian="10pt" style:font-size-complex="10pt"/>
    </style:style>
    <style:style style:name="P25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26" style:parent-style-name="Normální" style:family="paragraph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Obec Velký Ratmírov<text:line-break/>Zastupitelstvo obce Velký Ratmírov</text:p>
      <text:h text:style-name="Nadpis1" text:outline-level="1">Obecně závazná vyhláška obce Velký Ratmírov 3/2023<text:line-break/>o místním poplatku z pobytu</text:h>
      <text:p text:style-name="UvodniVeta">Zastupitelstvo obce Velký Ratmírov se na svém zasedání dne<text:s/>2.<text:s/>listopadu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ký Ratmír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,0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27.5.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OTAKAR ŠILHAVÝ v. r.<text:line-break/><text:s/>starosta</text:p>
          </table:table-cell>
          <table:table-cell table:style-name="TableCell16">
            <text:p text:style-name="PodpisovePole">PAVEL CAMRD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P20">Vyvěšeno:__________________<text:tab/><text:tab/><text:tab/><text:tab/>Sejmuto:_________________________</text:p>
      <text:p text:style-name="P21"/>
      <text:p text:style-name="P22"/>
      <text:p text:style-name="Normální"><text:span text:style-name="T23">El. úřední deska: <text:s/></text:span><text:a xlink:href="https://www.velkyratmirov.cz/obecni-urad/uredni-deska#oznameni-1" office:target-frame-name="_top" xlink:show="replace"><text:span text:style-name="T24">https://www.velkyratmirov.cz/obecni-urad/uredni-deska#oznameni-1</text:span></text:a></text:p>
      <text:p text:style-name="P25"/>
      <text:p text:style-name="P26">Vyvěšeno:__________________<text:tab/><text:tab/><text:tab/><text:tab/>Sejmuto:_________________________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333in" fo:margin-left="0.3333in" fo:margin-bottom="0.3333in" fo:margin-right="0.3333in" fo:border="0.0208in double #000000" style:border-line-width="0.0069in 0.0069in 0.0069in" fo:padding-top="0.1375in" fo:padding-left="0.4333in" fo:padding-bottom="0.1375in" fo:padding-right="0.43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Zápatí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HIRŠOVÁ</dc:creator>
    <meta:creation-date>2023-09-21T11:24:00Z</meta:creation-date>
    <dc:date>2023-12-13T02:14:00Z</dc:date>
    <meta:print-date>2023-10-25T10:49:00Z</meta:print-date>
    <meta:template xlink:href="Normal" xlink:type="simple"/>
    <meta:editing-cycles>8</meta:editing-cycles>
    <meta:editing-duration>PT1380S</meta:editing-duration>
    <meta:document-statistic meta:page-count="2" meta:paragraph-count="5" meta:word-count="412" meta:character-count="2843" meta:row-count="20" meta:non-whitespace-character-count="2436"/>
  </office:meta>
</office:document-meta>
</file>