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aková u Konice<text:line-break/>Zastupitelstvo 
                     obce Raková u Konice</text:p>
      <text:h text:style-name="P1" text:outline-level="1">Obecně závazná vyhláška obce Raková u Konice<text:line-break/>o místním poplatku za obecní systém odpadového hospodářství</text:h>
      <text:p text:style-name="P8">Zastupitelstvo obce Raková u Kon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aková u Ko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3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0. dub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ve věku 6 let a mladší,</text:p>
            </text:list-item>
            <text:list-item>
              <text:p text:style-name="P6">má trvalý pobyt na adrese ohlašovny tj, na adrese Obecní úřad Raková u Konice, Raková u Konice č. p. 34, a která se v příslušném kalendářním roce na území obce nezdržuje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Raková u Konice č. 1/2021, o místním poplatku za obecní systém odpadového hospodářství, ze dne 15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áclav Konečn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avel Hude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27T14:55:02.724287</dc:date>
    <meta:generator>PortalVerejneSpravy/4.0</meta:generator>
  </office:meta>
</office:document-meta>
</file>