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d99f"/>
    </style:style>
    <style:style style:name="T2" style:family="text">
      <style:text-properties officeooo:rsid="0005ec7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lešná<text:line-break/>Zastupitelstvo obce Olešná</text:p>
      <text:h text:style-name="P4" text:outline-level="1">Obecně závazná vyhláška obce Olešná<text:line-break/>o místním poplatku za obecní systém odpadového hospodářství</text:h>
      <text:p text:style-name="P3">Zastupitelstvo obce Olešná se na svém zasedání dne <text:span text:style-name="T2">4</text:span>. listopadu 202<text:span text:style-name="T2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32625733" text:style-name="L1">
        <text:list-item>
          <text:p text:style-name="P6">Obec Oleš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151353463855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1512765702278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1512857603402" text:style-name="L1">
        <text:list-item>
          <text:p text:style-name="P6">Sazba poplatku za kalendářní rok činí <text:span text:style-name="T2">9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1513649972344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0151305131417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trvalé bydliště na Obecním úřadě,</text:p>
            </text:list-item>
            <text:list-item>
              <text:p text:style-name="P6">se v obci dlouhodobě nepřetržitě nezdržuje, přičemž za tuto dobu se považuje doba delší než 300 dnů,</text:p>
            </text:list-item>
            <text:list-item>
              <text:p text:style-name="P6">je starší 80 let a to včetně roku, ve kterém tohoto věku je dosaženo.</text:p>
            </text:list-item>
          </text:list>
        </text:list-item>
        <text:list-item>
          <text:p text:style-name="P6">Úleva se poskytuje osobě, které poplatková povinnost vznikla z důvodu přihlášení v obci a která nedosáhla věku 10 let, včetně roku, ve kterém tohoto věku dosáhne, ve výši <text:span text:style-name="T2">5</text:span>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151372076377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2">3</text:span>/202<text:span text:style-name="T2">3</text:span>, <text:span text:style-name="T1">o </text:span>místní<text:span text:style-name="T1">m</text:span> poplat<text:span text:style-name="T1">ku</text:span> za obecní systém odpadového hospodářství, ze dne <text:span text:style-name="T2">13</text:span>. listopadu 202<text:span text:style-name="T2">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2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Petr Šlak v. r.<text:line-break/> starosta </text:p>
          </table:table-cell>
          <table:table-cell table:style-name="Podpisy.A1" office:value-type="string">
            <text:p text:style-name="PodpisovePole">Lukáš Reis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3T09:24:58.186000000</dc:date>
    <meta:generator>LibreOffice/7.3.0.3$Windows_X86_64 LibreOffice_project/0f246aa12d0eee4a0f7adcefbf7c878fc2238db3</meta:generator>
    <meta:print-date>2023-10-24T10:21:23.162000000</meta:print-date>
    <meta:editing-duration>PT13M42S</meta:editing-duration>
    <meta:editing-cycles>2</meta:editing-cycles>
    <meta:document-statistic meta:table-count="1" meta:image-count="0" meta:object-count="0" meta:page-count="3" meta:paragraph-count="57" meta:word-count="914" meta:character-count="5748" meta:non-whitespace-character-count="4919"/>
  </office:meta>
</office:document-meta>
</file>