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T1" style:family="text">
      <style:text-properties officeooo:rsid="00142706"/>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Dřenice<text:line-break/>Zastupitelstvo obce Dřenice</text:p>
      <text:h text:style-name="Heading_20_1" text:outline-level="1">Obecně závazná vyhláška obce Dřenice<text:line-break/>o místním poplatku ze psů</text:h>
      <text:p text:style-name="UvodniVeta">Zastupitelstvo obce Dřenice se na svém zasedání dne 1<text:span text:style-name="T1">5</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384085448051085245" text:style-name="L1">
        <text:list-item>
          <text:p text:style-name="P2">Obec Dřen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2549738241255"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2549738262539"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2549738235945" text:style-name="L1">
        <text:list-item text:start-value="1">
          <text:p text:style-name="P2">Sazba poplatku za kalendářní rok činí za každého psa 50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182549738238944" text:style-name="L1">
        <text:list-item text:start-value="1">
          <text:p text:style-name="P2">Poplatek je splatný nejpozději do 28. února příslušného kalendářního roku.</text:p>
        </text:list-item>
        <text:list-item>
          <text:p text:style-name="P2">Vznikne-li poplatková povinnost po datu splatnosti uvedeném v odstavci 1, je poplatek splatný nejpozději do třicá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8254973824063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254973825629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1, o místním poplatku ze psů, ze dne 22. prosince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omáš Starý v. r.<text:line-break/> starosta</text:p>
          </table:table-cell>
          <table:table-cell table:style-name="Tabulka1.A1" office:value-type="string">
            <text:p text:style-name="PodpisovePole">Michal Hybeš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23-11-02T08:02:00Z</meta:creation-date>
    <dc:date>2023-11-22T18:26:22.291000000</dc:date>
    <meta:editing-cycles>3</meta:editing-cycles>
    <meta:editing-duration>PT32S</meta:editing-duration>
    <meta:document-statistic meta:table-count="1" meta:image-count="0" meta:object-count="0" meta:page-count="2" meta:paragraph-count="39" meta:word-count="572" meta:character-count="3515" meta:non-whitespace-character-count="2994"/>
    <meta:template xlink:type="simple" xlink:actuate="onRequest" xlink:title="" xlink:href="Normal.dotm"/>
  </office:meta>
</office:document-meta>
</file>