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7" style:parent-style-name="Normální" style:family="paragraph"/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margin-left="0.25in">
        <style:tab-stops/>
      </style:paragraph-properties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text-indent="-0.0527in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justify" fo:text-indent="-0.0527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2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Normální" style:family="paragraph">
      <style:paragraph-properties fo:text-indent="0.4916in"/>
    </style:style>
    <style:style style:name="T2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ŽICHLÍNEK</text:p>
      <text:p text:style-name="P3">Zastupitelstvo obce<text:s/>Žichlínek</text:p>
      <text:p text:style-name="P4">Obecně závazná vyhláška obce<text:s/>Žichlínek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Žichlínek<text:s/>se na svém zasedání dne<text:s/>3.12.2024<text:s/>usnesením č.<text:s/>IV.2247/2024<text:s/>usneslo vydat na základě<text:s/>§<text:s/>59<text:s/>odst.<text:s/>4<text:s/>zákona<text:s/>č. 541/2020 Sb.,<text:s/>o<text:s/>odpadech</text:p>
      <text:p text:style-name="P9">(dále<text:s/>jen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Žichlínek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<text:s/></text:span><text:span text:style-name="T24">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</text:span><text:span text:style-name="T41">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text:s/></text:span><text:span text:style-name="T63">rostlinného původu</text:span><text:span text:style-name="T64">,</text:span></text:p>
        </text:list-item>
        <text:list-item>
          <text:p text:style-name="P65">Papír,</text:p>
        </text:list-item>
        <text:list-item>
          <text:p text:style-name="P66"><text:span text:style-name="T67">Plasty</text:span><text:span text:style-name="T68"><text:s/>včetně PET lahví</text:span><text:span text:style-name="T69">,<text:s/></text:span><text:span text:style-name="T70">(</text:span><text:span text:style-name="T71">dále také jen „PLAST“</text:span><text:span text:style-name="T72">)</text:span></text:p>
        </text:list-item>
        <text:list-item>
          <text:p text:style-name="P73">Nápojové kartony,</text:p>
        </text:list-item>
        <text:list-item>
          <text:p text:style-name="P74">Sklo<text:s/>čiré,</text:p>
        </text:list-item>
        <text:list-item>
          <text:p text:style-name="P75">Sklo barevné</text:p>
        </text:list-item>
        <text:list-item>
          <text:p text:style-name="P76">Kovy,</text:p>
        </text:list-item>
        <text:list-item>
          <text:p text:style-name="P77"><text:span text:style-name="T78">Nebezpečné odpady</text:span><text:span text:style-name="T79">,</text:span></text:p>
        </text:list-item>
        <text:list-item>
          <text:p text:style-name="P80">Objemný odpad,</text:p>
        </text:list-item>
        <text:list-item>
          <text:p text:style-name="P81">Jedlé oleje a tuky,</text:p>
        </text:list-item>
        <text:list-item>
          <text:p text:style-name="P82">Textil,</text:p>
        </text:list-item>
        <text:list-item>
          <text:p text:style-name="P83">Směsný komunální odpad</text:p>
        </text:list-item>
      </text:list>
      <text:p text:style-name="P84"/>
      <text:p text:style-name="P85"/>
      <text:list text:style-name="LFO17" text:continue-numbering="true">
        <text:list-item>
          <text:p text:style-name="P86">Směsným<text:s/>komunálním<text:s/>odpadem<text:s/>se rozumí<text:s/>zbylý komunální odpad po stanoveném vytřídění<text:s/>podle<text:s/>odstavce<text:s/>1 písm. a), b), c), d), e),<text:s/>f),<text:s/>g),<text:s/>h),<text:s/>i)<text:s/>,<text:s/>j), a k).</text:p>
        </text:list-item>
      </text:list>
      <text:p text:style-name="P87"/>
      <text:list text:style-name="LFO17" text:continue-numbering="true">
        <text:list-item>
          <text:p text:style-name="P88">Objemný odpad je takový odpad, který vzhledem ke svým rozměrům nemůže být umístěn do sběrných nádob<text:s/>(např. koberce, matrace, nábytek,… ).</text:p>
        </text:list-item>
      </text:list>
      <text:p text:style-name="P89"/>
      <text:p text:style-name="P90"/>
      <text:p text:style-name="P91">Čl. 3</text:p>
      <text:h text:style-name="P92" text:outline-level="2">Soustřeďování<text:s/>papíru, plastů,<text:s/>nápojových kartonů,<text:s/>skla<text:s/>čirého, skla barevného,<text:s/>kovů, biologického odpadu rostlinného původu, jedlých olejů a tuků,<text:s/>textilu</text:h>
      <text:p text:style-name="P93"/>
      <text:list text:style-name="LFO4" text:continue-numbering="true">
        <text:list-item>
          <text:p text:style-name="P94"><text:span text:style-name="T95">Papír, plasty,<text:s/></text:span><text:span text:style-name="T96">nápojové kartony,<text:s/></text:span><text:span text:style-name="T97">sklo</text:span><text:span text:style-name="T98"><text:s/>čiré, sklo barevné</text:span><text:span text:style-name="T99">, kovy</text:span><text:span text:style-name="T100">, biologické odpady rostlinn</text:span><text:span text:style-name="T101">ého původu, jedlé oleje a tuky</text:span><text:span text:style-name="T102">,</text:span><text:span text:style-name="T103"><text:s/>textil</text:span><text:span text:style-name="T104"><text:s/></text:span><text:span text:style-name="T105">se soustřeďují</text:span><text:span text:style-name="T106"><text:s/>do<text:s/></text:span><text:span text:style-name="T107">zvláštních sběrných nádob</text:span><text:span text:style-name="T108">, kterými jsou</text:span><text:span text:style-name="T109">:</text:span><text:span text:style-name="T110"><text:s/></text:span><text:span text:style-name="T111">sběrné nádoby,</text:span><text:span text:style-name="T112"><text:s/>popelnice,</text:span><text:span text:style-name="T113"><text:s/>velkoobjemové kontejne</text:span><text:span text:style-name="T114">ry.</text:span></text:p>
        </text:list-item>
      </text:list>
      <text:p text:style-name="P115"/>
      <text:list text:style-name="LFO4" text:continue-numbering="true">
        <text:list-item>
          <text:p text:style-name="P116">Zvláštní<text:s/>sběrné nádoby<text:s/>jsou umístěny na stanovištích,<text:s/>uvedených<text:s/>na webových stránkách obce.</text:p>
        </text:list-item>
      </text:list>
      <text:p text:style-name="P117"/>
      <text:list text:style-name="LFO4" text:continue-numbering="true">
        <text:list-item>
          <text:p text:style-name="P118">Zvláštní sběrné nádoby jsou barevně odlišeny a označeny příslušnými nápisy:</text:p>
        </text:list-item>
      </text:list>
      <text:p text:style-name="P119"/>
      <text:list text:style-name="LFO18" text:continue-numbering="true">
        <text:list-item>
          <text:p text:style-name="P120">Biologické<text:s/>odpady<text:s/>rostlinného původu<text:s/>– velkoobjemový kontejner<text:s/>(barva<text:s/>šedá)</text:p>
        </text:list-item>
        <text:list-item>
          <text:p text:style-name="P121">Papír<text:s/>– sběrná nádoba, popelnice (barva modrá)</text:p>
        </text:list-item>
        <text:list-item>
          <text:p text:style-name="P122">Plasty, PET lahve,<text:s/>nápojové kartony – sběrná nádoba, popelnice (barva<text:s/>žlutá)</text:p>
        </text:list-item>
        <text:list-item>
          <text:p text:style-name="P123">Sklo<text:s/>čiré – sběrná nádoba (barva bílá)</text:p>
        </text:list-item>
        <text:list-item>
          <text:p text:style-name="P124">Sklo barevné – sběrná nádoba (barva zelená)</text:p>
        </text:list-item>
        <text:list-item>
          <text:p text:style-name="P125"><text:span text:style-name="T126">K</text:span><text:span text:style-name="T127">ovy</text:span><text:span text:style-name="T128"><text:s/>– sběrná nádoba (</text:span><text:span text:style-name="T129">barva šedá</text:span><text:span text:style-name="T130">)</text:span></text:p>
        </text:list-item>
        <text:list-item>
          <text:p text:style-name="P131">Jedlé oleje a tuky<text:s/>– sběrná nádoba (barva<text:s/>černá s nápisem<text:s/>„Sběr olejů“)</text:p>
        </text:list-item>
        <text:list-item>
          <text:p text:style-name="P132">Textil – sběrná nádoba (barva bílá<text:s/>s nápisem Dimatex)</text:p>
        </text:list-item>
      </text:list>
      <text:p text:style-name="P133"/>
      <text:list text:style-name="LFO4" text:continue-numbering="true">
        <text:list-item>
          <text:p text:style-name="P134">Ke shromažďování papíru a plastů dále slouží systém „dům od domu“, zajišťovaný zvláštními sběrnými nádobami (barevné odlišenými popelnicemi). Svoz těchto zvláštních nádob probíhá dle harmonogramu, zveřejněného na webových stránkách obce.</text:p>
        </text:list-item>
      </text:list>
      <text:p text:style-name="P135"/>
      <text:list text:style-name="LFO4" text:continue-numbering="true">
        <text:list-item>
          <text:p text:style-name="P136">Do zvláštních sběrných nádob je zakázáno ukládat jiné složky komunálních odpadů,<text:s/>než<text:s/>pro které jsou určeny.</text:p>
        </text:list-item>
      </text:list>
      <text:p text:style-name="P137"/>
      <text:list text:style-name="LFO4" text:continue-numbering="true">
        <text:list-item>
          <text:p text:style-name="P13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9"/>
      <text:list text:style-name="LFO4" text:continue-numbering="true">
        <text:list-item>
          <text:p text:style-name="P140">Papír, plasty, sklo, kovy<text:s/>a biologický odpad rostlinného původu<text:s/>lze také odevzdávat ve sběrném<text:s/>místě, který je umístěn v centru obce za č.p. 150.</text:p>
        </text:list-item>
      </text:list>
      <text:p text:style-name="P141"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15" text:continue-numbering="true">
        <text:list-item>
          <text:p text:style-name="P145"><text:span text:style-name="T146">S</text:span><text:span text:style-name="T147">voz</text:span><text:span text:style-name="T148"><text:s/>nebezpečných složek komunálního</text:span><text:span text:style-name="T149"><text:s/>odpad</text:span><text:span text:style-name="T150">u</text:span><text:span text:style-name="T151"><text:s/></text:span><text:span text:style-name="T152">je zajišťován</text:span><text:span text:style-name="T153"><text:s/></text:span><text:span text:style-name="T154">jednou<text:s/></text:span><text:span text:style-name="T155">ročně</text:span><text:span text:style-name="T156">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 zveřejňovány<text:s/></text:span><text:span text:style-name="T160">na webových stránkách obce, v obecním rozhlase.</text:span></text:p>
        </text:list-item>
      </text:list>
      <text:p text:style-name="P161"/>
      <text:soft-page-break/>
      <text:list text:style-name="LFO15" text:continue-numbering="true">
        <text:list-item>
          <text:p text:style-name="P162">Nebezpečný odpad<text:s/>lze také odevzdávat<text:s/>na sběrném místě, který je umístěn<text:s/>v centru obce<text:s/>za č.p. 150.</text:p>
        </text:list-item>
      </text:list>
      <text:p text:style-name="P163"/>
      <text:list text:style-name="LFO15" text:continue-numbering="true">
        <text:list-item>
          <text:p text:style-name="P164">Soustřeďování<text:s/>nebezpečných složek komunálního odpadu<text:s/>podléhá požadavkům stanoveným<text:s/>v čl.<text:s/>3 odst.<text:s/>5 a 6.</text:p>
        </text:list-item>
      </text:list>
      <text:p text:style-name="P165"/>
      <text:p text:style-name="P166"/>
      <text:p text:style-name="P167">Čl.<text:s/>5</text:p>
      <text:p text:style-name="P168"><text:span text:style-name="T169"><text:s/></text:span><text:span text:style-name="T170">Sběr</text:span><text:span text:style-name="T171"><text:s/>objemného odpadu</text:span></text:p>
      <text:p text:style-name="P172"/>
      <text:list text:style-name="LFO7" text:continue-numbering="true">
        <text:list-item>
          <text:p text:style-name="P173"><text:span text:style-name="T174">Objemný odpad lze odevzdávat<text:s/></text:span><text:span text:style-name="T175">na sběrném místě, který je umístěn<text:s/></text:span><text:span text:style-name="T176">v centru obce<text:s/></text:span><text:span text:style-name="T177">za čp. 150.</text:span></text:p>
        </text:list-item>
      </text:list>
      <text:p text:style-name="P178"/>
      <text:list text:style-name="LFO7" text:continue-numbering="true">
        <text:list-item>
          <text:p text:style-name="P179">Soustřeďování<text:s/>objemného odpadu<text:s/>podléhá požadavkům stanoveným<text:s/>v čl.<text:s/>3 odst.<text:s/>5 a 6.<text:s/></text:p>
        </text:list-item>
      </text:list>
      <text:p text:style-name="P180"/>
      <text:p text:style-name="P181">Čl.<text:s/>6</text:p>
      <text:p text:style-name="P182">Soustřeďování<text:s/>směsného<text:s/>komunálního<text:s/>odpadu<text:s/></text:p>
      <text:p text:style-name="P183"/>
      <text:list text:style-name="LFO33" text:continue-numbering="true">
        <text:list-item>
          <text:p text:style-name="P184">Směsný komunální odpad se<text:s/>odkládá<text:s/>do sběrných nádob. Pro účely této vyhlášky se sběrnými nádobami rozumějí:<text:s/></text:p>
        </text:list-item>
      </text:list>
      <text:list text:style-name="LFO32" text:continue-numbering="true">
        <text:list-item>
          <text:p text:style-name="P185"><text:span text:style-name="T186">popelnice</text:span></text:p>
        </text:list-item>
        <text:list-item>
          <text:p text:style-name="P187">velkoobjemové kontejnery<text:s/></text:p>
        </text:list-item>
        <text:list-item>
          <text:p text:style-name="P188">odpadkové koše, které jsou umístěny na veřejných prostranstvích v obci, sloužící pro<text:s/><text:s/>odkládání drobného směsného komunálního odpadu.</text:p>
        </text:list-item>
      </text:list>
      <text:p text:style-name="P189"/>
      <text:p text:style-name="P190"><text:span text:style-name="T191">2)<text:s/></text:span><text:span text:style-name="T192">S</text:span><text:span text:style-name="T193">oustřeďování</text:span><text:span text:style-name="T194"><text:s/>směsného komunálního odpadu podléhá požadavkům stanoveným<text:s/></text:span><text:span text:style-name="T195"><text:line-break/>v čl. 3 odst.<text:s/></text:span><text:span text:style-name="T196">5 a 6</text:span><text:span text:style-name="T197">.<text:s/></text:span></text:p>
      <text:p text:style-name="P198"/>
      <text:p text:style-name="P199"/>
      <text:p text:style-name="P200">Čl.<text:s/>7</text:p>
      <text:h text:style-name="P201" text:outline-level="2">Nakládání s výrobky s ukončenou životností v rámci služby pro výrobce<text:s/></text:h>
      <text:h text:style-name="P202" text:outline-level="2">(zpětný odběr)</text:h>
      <text:p text:style-name="Normální"/>
      <text:list text:style-name="LFO29" text:continue-numbering="true">
        <text:list-item>
          <text:p text:style-name="P203">Obec v rámci služby pro výrobce<text:s/>Rema systém,<text:s/>přebírá<text:s/>výrobky s ukončenou životností:<text:s/></text:p>
        </text:list-item>
      </text:list>
      <text:p text:style-name="P204"/>
      <text:p text:style-name="P205">a) elektrozařízení</text:p>
      <text:p text:style-name="P206">b)<text:s/>baterie<text:s/>a akumulátory</text:p>
      <text:p text:style-name="P207"/>
      <text:list text:style-name="LFO29" text:continue-numbering="true">
        <text:list-item>
          <text:p text:style-name="P208">Výrobky s ukončenou životností<text:s/>uvedené v odst. 1<text:s/>lze předávat<text:s/>na<text:s/>stanovištích, uvedených na webových stránkách obce.</text:p>
        </text:list-item>
      </text:list>
      <text:p text:style-name="P209"/>
      <text:p text:style-name="P210"/>
      <text:p text:style-name="P211">Čl. 8</text:p>
      <text:h text:style-name="P212" text:outline-level="2">Nakládání s movitými věcmi v rámci předcházení vzniku odpadu</text:h>
      <text:p text:style-name="Normální"/>
      <text:list text:style-name="LFO9" text:continue-numbering="true">
        <text:list-item>
          <text:p text:style-name="P213">Obec v rámci předcházení vzniku odpadu za účelem jejich opětovného použití nakládá s oděvy a textilem.</text:p>
        </text:list-item>
      </text:list>
      <text:p text:style-name="P214"/>
      <text:list text:style-name="LFO9" text:continue-numbering="true">
        <text:list-item>
          <text:p text:style-name="P215">Movité věci uvedené v odst. 1 lze předávat<text:s/>do<text:s/>sběrné nádoby<text:s/>bílé<text:s/>barvy<text:s/>s nápisem TextilEco,<text:s/>umístěné na stanovišti, uvedeném<text:s/>na webových stránkách obce.<text:s/>Movitá věc musí být předána v takovém stavu, aby bylo možné její opětovné použití.<text:s/></text:p>
        </text:list-item>
      </text:list>
      <text:p text:style-name="P216"/>
      <text:p text:style-name="P217"/>
      <text:p text:style-name="P218"/>
      <text:p text:style-name="P219">Čl.<text:s/>9</text:p>
      <text:p text:style-name="P220">Závěrečná ustanovení</text:p>
      <text:p text:style-name="P221"/>
      <text:list text:style-name="LFO8" text:continue-numbering="true">
        <text:list-item>
          <text:p text:style-name="P222"><text:span text:style-name="T223">Nabytím účinnosti této vyhlášky se zrušuje<text:s/></text:span><text:span text:style-name="T224">o</text:span><text:span text:style-name="T225">becně závazná vyhláška obce<text:s/></text:span><text:span text:style-name="T226"><text:line-break/>č.</text:span><text:span text:style-name="T227"><text:s/></text:span><text:span text:style-name="T228">1/20</text:span><text:span text:style-name="T229">21</text:span><text:s/><text:span text:style-name="T230">o stanovení systému shromažďování, sběru, přepravy, třídění, využívání a odstraňování komunálních odpadů a nakládání se stavebním odpadem na území obce Žichlínek ze dne<text:s/></text:span><text:span text:style-name="T231">23.11.2021</text:span><text:span text:style-name="T232">.</text:span></text:p>
        </text:list-item>
      </text:list>
      <text:p text:style-name="P233"/>
      <text:list text:style-name="LFO8" text:continue-numbering="true">
        <text:list-item>
          <text:p text:style-name="P234">Tato vyhláška nabývá účinnosti dnem<text:s/>1. 1. 2025.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………………...……………….<text:tab/><text:tab/><text:tab/><text:tab/>………………..</text:p>
      <text:p text:style-name="P243"><text:span text:style-name="T244"><text:s text:c="7"/></text:span><text:span text:style-name="T245">Ladislav Skalický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Radovan Filip</text:span></text:p>
      <text:p text:style-name="P253"><text:s text:c="9"/>místostarosta<text:tab/><text:tab/><text:tab/><text:tab/><text:tab/><text:tab/><text:s text:c="5"/>starosta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Žichlínek</dc:creator>
    <meta:creation-date>2024-12-16T13:38:00Z</meta:creation-date>
    <dc:date>2024-12-16T13:38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92" meta:character-count="6143" meta:row-count="43" meta:non-whitespace-character-count="5263"/>
  </office:meta>
</office:document-meta>
</file>