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čice<text:line-break/>Zastupitelstvo obce Bratčice</text:p>
      <text:h text:style-name="Nadpis1" text:outline-level="1">Obecně závazná vyhláška obce Bratčice<text:line-break/>o místním poplatku za obecní systém odpadového hospodářství<text:s/></text:h>
      <text:p text:style-name="Textbody"><text:tab/><text:tab/><text:tab/></text:p>
      <text:p text:style-name="UvodniVeta">Zastupitelstvo obce Bratčice se<text:s/>na svém 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daném poplatkovém roce narodila,</text:p>
            </text:list-item>
            <text:list-item>
              <text:p text:style-name="P30">je přihlášena k trvalému pobytu na ohlašovně a v obci se po dobu více jak 6 měsíců nezdržuje.</text:p>
            </text:list-item>
          </text:list>
        </text:list-item>
        <text:list-item>
          <text:p text:style-name="P31">Úleva se poskytuje osobě, které poplatková povinnost vznikla z důvodu přihlášení v obci a která nedosáhne v poplatkovém roce věku 8 let, ve výši 5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<text:s/>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<text:s/>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Jan Buršík, v. r.<text:line-break/><text:s/>starosta</text:p>
          </table:table-cell>
          <table:table-cell table:style-name="TableCell40">
            <text:p text:style-name="PodpisovePole">Bc. Robin Bartoš,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amarádová</meta:initial-creator>
    <dc:creator>Zdeňka Zittnerová</dc:creator>
    <meta:creation-date>2023-10-06T08:59:00Z</meta:creation-date>
    <dc:date>2023-11-09T09:50:00Z</dc:date>
    <meta:print-date>2023-10-25T05:13:00Z</meta:print-date>
    <meta:template xlink:href="Normal" xlink:type="simple"/>
    <meta:editing-cycles>6</meta:editing-cycles>
    <meta:editing-duration>PT480S</meta:editing-duration>
    <meta:document-statistic meta:page-count="3" meta:paragraph-count="8" meta:word-count="648" meta:character-count="4470" meta:row-count="31" meta:non-whitespace-character-count="3830"/>
  </office:meta>
</office:document-meta>
</file>