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bečice<text:line-break/>Zastupitelstvo obce Sebečice</text:p>
      <text:h text:style-name="Nadpis1" text:outline-level="1">Obecně závazná vyhláška obce Sebečice<text:line-break/>o místním poplatku z pobytu<text:s/>č. 3/2023</text:h>
      <text:p text:style-name="UvodniVeta">Zastupitelstvo obce Sebečice se na svém zasedání dne 11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be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bce<text:s/>Sebečice o místním poplatku z pobytu, ze dne 2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Fiala v. r.<text:line-break/><text:s/>starosta</text:p>
          </table:table-cell>
          <table:table-cell table:style-name="TableCell16">
            <text:p text:style-name="PodpisovePole">Zdeňka Krs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ebecice</meta:initial-creator>
    <dc:creator>Obec Sebecice</dc:creator>
    <meta:creation-date>2023-12-11T14:40:00Z</meta:creation-date>
    <dc:date>2023-12-11T14:44:00Z</dc:date>
    <meta:print-date>2023-12-11T14:44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68" meta:character-count="2536" meta:row-count="18" meta:non-whitespace-character-count="2173"/>
  </office:meta>
</office:document-meta>
</file>