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Ý ŽIŽKOV<text:line-break/>Zastupitelstvo obce MORAVSKÝ ŽIŽKOV</text:p>
      <text:h text:style-name="Nadpis1" text:outline-level="1">Obecně závazná vyhláška obce MORAVSKÝ ŽIŽKOV<text:line-break/>o místním poplatku za užívání veřejného prostranství</text:h>
      <text:p text:style-name="UvodniVeta">Zastupitelstvo obce MORAVSKÝ ŽIŽKOV se na svém zasedání dne 6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Ý ŽIŽ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<text:s/>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: v ulicích Bílovská, Břeclavská, Prušánská, Krátká, Za Kostelem, Záhumní, Benátky, U Sklepů, U Školky, Na Járku, Chalúpky, U Bytovek a Za Školou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 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<text:s/>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4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5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vyhrazení trvalého parkovacího místa pro osobní automobil 200 Kč za měsíc,</text:p>
            </text:list-item>
            <text:list-item>
              <text:p text:style-name="P39">za vyhrazení trvalého parkovacího místa pro nákladní automobil 950 Kč za měsíc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subjekty, u nichž je Obec Moravský Žižkov zřizovatelem, zakladatelem nebo společníkem,</text:p>
            </text:list-item>
            <text:list-item>
              <text:p text:style-name="P47">osoby, které užívají veřejné prostranství na umístěn skládek - stavebního materiálu pro<text:s/>stavbu rodinného domku do 3 let od vydání stavebního povolení,</text:p>
            </text:list-item>
            <text:list-item>
              <text:p text:style-name="P48">osoby, které užívají veřejné prostranství z důvodu odstranění havárií inženýrských sítí,</text:p>
            </text:list-item>
            <text:list-item>
              <text:p text:style-name="P49">akce pořádané obcí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5/2007, o místním poplatku za užívání veřejného prostranství, ze dne 5. října 2007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Mgr. Josef Osička v. r.<text:line-break/><text:s/>starosta</text:p>
          </table:table-cell>
          <table:table-cell table:style-name="TableCell58">
            <text:p text:style-name="PodpisovePole">Mgr. Jaroslav Če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chynova</meta:initial-creator>
    <dc:creator>Bronislava Kachyňová</dc:creator>
    <meta:creation-date>2023-11-14T09:00:00Z</meta:creation-date>
    <dc:date>2023-12-11T07:23:00Z</dc:date>
    <meta:template xlink:href="Normal" xlink:type="simple"/>
    <meta:editing-cycles>9</meta:editing-cycles>
    <meta:editing-duration>PT420S</meta:editing-duration>
    <meta:document-statistic meta:page-count="1" meta:paragraph-count="9" meta:word-count="714" meta:character-count="4922" meta:row-count="35" meta:non-whitespace-character-count="4217"/>
  </office:meta>
</office:document-meta>
</file>