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ísečné<text:line-break/>Zastupitelstvo 
                     obce Písečné</text:p>
      <text:h text:style-name="P1" text:outline-level="1">Obecně závazná vyhláška obce Písečné<text:line-break/>o místním poplatku ze vstupného</text:h>
      <text:p text:style-name="P8">Zastupitelstvo obce Písečné se na svém zasedání dne 2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ísečné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30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0, o místním poplatku ze vstupného, ze dne 16. prosince 2010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ek Čer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Kateřina Kolářová Jus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6T05:32:02.874702</dc:date>
    <meta:generator>PortalVerejneSpravy/4.0</meta:generator>
  </office:meta>
</office:document-meta>
</file>