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mašov<text:line-break/>Zastupitelstvo obce Domašov</text:p>
      <text:h text:style-name="Nadpis1" text:outline-level="1">Obecně závazná vyhláška obce Domašov<text:line-break/>o místním poplatku za obecní systém odpadového hospodářství</text:h>
      <text:p text:style-name="UvodniVeta">Zastupitelstvo obce Domašov se na svém zasedání dne 16. února 2026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maš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/text:note-body></text:note></text:span>:</text:p>
          <text:soft-page-break/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dítětem narozeným v příslušném kalendářním roce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počátkem patnáctého dne následujícího po dni jejího vyhlášení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Pavol Kučera v. r.<text:line-break/><text:s/>starosta</text:p>
          </table:table-cell>
          <table:table-cell table:style-name="TableCell35">
            <text:p text:style-name="PodpisovePole">Zdeněk Pokorný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Obec Domašov</dc:creator>
    <meta:creation-date>2026-02-03T13:46:00Z</meta:creation-date>
    <dc:date>2026-02-03T13:46:00Z</dc:date>
    <meta:print-date>2026-02-03T13:43:00Z</meta:print-date>
    <meta:template xlink:href="Normal" xlink:type="simple"/>
    <meta:editing-cycles>2</meta:editing-cycles>
    <meta:editing-duration>PT180S</meta:editing-duration>
    <meta:document-statistic meta:page-count="3" meta:paragraph-count="7" meta:word-count="565" meta:character-count="3898" meta:row-count="27" meta:non-whitespace-character-count="3340"/>
  </office:meta>
</office:document-meta>
</file>