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lachovice<text:line-break/>Zastupitelstvo obce Vlachovice</text:p>
      <text:h text:style-name="Nadpis1" text:outline-level="1">Obecně závazná vyhláška obce Vlachovice<text:line-break/>o místním poplatku za obecní systém odpadového hospodářství</text:h>
      <text:p text:style-name="UvodniVeta">Zastupitelstvo obce Vlachovice se<text:s/>na svém zasedání dne<text:s/>20. září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lach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<text:s/>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<text:s/>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<text:s/>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<text:s/>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<text:s/>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:</text:p>
          <text:list text:continue-numbering="true">
            <text:list-item>
              <text:p text:style-name="P29">je starobním důchodcem, ve výši 150 Kč,</text:p>
            </text:list-item>
            <text:list-item>
              <text:p text:style-name="P30">je dítětem do 18 let, včetně celého<text:s/>roku, kdy daného věku dosáhne, ve výši 150 Kč.</text:p>
            </text:list-item>
          </text:list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03/2021, o místním poplatku za obecní systém<text:s/>odpadového hospodářství, ze dne 30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gr. Jan Petr v.r.<text:s/></text:p>
            <text:p text:style-name="PodpisovePole">starosta</text:p>
          </table:table-cell>
          <table:table-cell table:style-name="TableCell39">
            <text:p text:style-name="PodpisovePole">Roman Hančík v.r.<text:s/></text:p>
            <text:p text:style-name="PodpisovePole"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Vlachovice</meta:initial-creator>
    <dc:creator>obec</dc:creator>
    <meta:creation-date>2023-09-04T06:35:00Z</meta:creation-date>
    <dc:date>2023-09-20T14:44:00Z</dc:date>
    <meta:print-date>2023-09-20T14:43:00Z</meta:print-date>
    <meta:template xlink:href="Normal" xlink:type="simple"/>
    <meta:editing-cycles>4</meta:editing-cycles>
    <meta:editing-duration>PT180S</meta:editing-duration>
    <meta:document-statistic meta:page-count="1" meta:paragraph-count="8" meta:word-count="624" meta:character-count="4302" meta:row-count="30" meta:non-whitespace-character-count="3686"/>
  </office:meta>
</office:document-meta>
</file>